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language="ca" fo:country="ES" officeooo:rsid="0014ab1f" officeooo:paragraph-rsid="0014ab1f" style:font-size-asian="10pt" style:font-size-complex="10pt" style:language-complex="ar" style:country-complex="SA"/>
    </style:style>
    <style:style style:name="P2" style:family="paragraph" style:parent-style-name="Standard">
      <style:paragraph-properties fo:text-align="justify" style:justify-single-word="false"/>
      <style:text-properties fo:color="#000000" fo:language="ca" fo:country="ES" officeooo:paragraph-rsid="00178cd2" fo:background-color="transparent" style:language-complex="ar" style:country-complex="SA"/>
    </style:style>
    <style:style style:name="P3"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4"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text-properties style:font-name="Arial" fo:font-size="10pt" style:font-size-asian="10pt" style:font-size-complex="10pt"/>
    </style:style>
    <style:style style:name="P5"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text-properties style:font-name="Arial" fo:font-size="10pt" fo:language="ca" fo:country="ES" style:font-size-asian="10pt" style:language-asian="en" style:country-asian="US" style:font-name-complex="Times New Roman1" style:font-size-complex="10pt" style:language-complex="ar" style:country-complex="SA"/>
    </style:style>
    <style:style style:name="P6" style:family="paragraph" style:parent-style-name="Standard">
      <style:paragraph-properties fo:margin-left="0cm" fo:margin-right="0cm" fo:margin-top="0.212cm" fo:margin-bottom="0cm" loext:contextual-spacing="false" fo:line-height="115%" fo:text-align="justify" style:justify-single-word="false" fo:text-indent="0cm" style:auto-text-indent="false" style:writing-mode="lr-tb"/>
      <style:text-properties style:font-name="Arial" fo:font-size="10pt" fo:language="ca" fo:country="ES" style:font-size-asian="10pt" style:language-asian="en" style:country-asian="US" style:font-name-complex="Cambria" style:font-size-complex="10pt" style:language-complex="ar" style:country-complex="SA"/>
    </style:style>
    <style:style style:name="P7"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text-properties style:font-name="Arial" fo:font-size="10pt" fo:language="ca" fo:country="ES" style:font-size-asian="10pt" style:language-asian="en" style:country-asian="US" style:font-name-complex="Cambria" style:font-size-complex="10pt" style:language-complex="ar" style:country-complex="SA"/>
    </style:style>
    <style:style style:name="P8"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text-properties style:font-name="Arial" fo:font-size="10pt" fo:language="ca" fo:country="ES" style:font-size-asian="10pt" style:language-asian="en" style:country-asian="US" style:font-name-complex="Calibri" style:font-size-complex="10pt" style:language-complex="ar" style:country-complex="SA"/>
    </style:style>
    <style:style style:name="P9"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text-properties style:font-name="Arial" fo:font-size="10pt" fo:language="ca" fo:country="ES" fo:font-weight="bold" style:font-size-asian="10pt" style:language-asian="en" style:country-asian="US" style:font-weight-asian="bold" style:font-name-complex="Times New Roman1" style:font-size-complex="10pt" style:language-complex="ar" style:country-complex="SA" style:font-weight-complex="bold"/>
    </style:style>
    <style:style style:name="P10" style:family="paragraph" style:parent-style-name="Standard">
      <style:paragraph-properties fo:margin-left="0cm" fo:margin-right="0cm" fo:text-indent="0cm" style:auto-text-indent="false" style:writing-mode="lr-tb"/>
      <style:text-properties style:font-name="Arial" fo:font-size="10pt" fo:language="ca" fo:country="ES" style:font-size-asian="10pt" style:language-asian="en" style:country-asian="US" style:font-name-complex="Times New Roman1" style:font-size-complex="10pt" style:language-complex="ar" style:country-complex="SA"/>
    </style:style>
    <style:style style:name="P11" style:family="paragraph" style:parent-style-name="Párrafo_20_de_20_lista">
      <style:paragraph-properties fo:margin-left="0cm" fo:margin-right="0cm" fo:text-align="justify" style:justify-single-word="false" fo:text-indent="0cm" style:auto-text-indent="false"/>
      <style:text-properties style:font-name="Arial" fo:font-size="12pt" fo:language="ca" fo:country="ES" style:font-size-asian="12pt" style:font-size-complex="12pt" style:language-complex="ar" style:country-complex="SA"/>
    </style:style>
    <style:style style:name="P12" style:family="paragraph" style:parent-style-name="Párrafo_20_de_20_lista">
      <style:paragraph-properties fo:margin-left="0cm" fo:margin-right="0cm" fo:text-align="justify" style:justify-single-word="false" fo:text-indent="0cm" style:auto-text-indent="false"/>
      <style:text-properties style:font-name="Arial" fo:font-size="12pt" fo:language="ca" fo:country="ES" officeooo:paragraph-rsid="0015af15" style:font-size-asian="12pt" style:font-size-complex="12pt" style:language-complex="ar" style:country-complex="SA"/>
    </style:style>
    <style:style style:name="P13" style:family="paragraph" style:parent-style-name="Párrafo_20_de_20_lista">
      <style:paragraph-properties fo:margin-left="0cm" fo:margin-right="0cm" fo:text-align="justify" style:justify-single-word="false" fo:text-indent="0cm" style:auto-text-indent="false"/>
      <style:text-properties style:font-name="Arial" fo:font-size="12pt" fo:language="ca" fo:country="ES" officeooo:rsid="001ae843" officeooo:paragraph-rsid="001ae843" style:font-size-asian="12pt" style:font-size-complex="12pt" style:language-complex="ar" style:country-complex="SA"/>
    </style:style>
    <style:style style:name="P14" style:family="paragraph" style:parent-style-name="Párrafo_20_de_20_lista">
      <style:paragraph-properties fo:margin-left="0cm" fo:margin-right="0cm" fo:text-align="justify" style:justify-single-word="false" fo:text-indent="0cm" style:auto-text-indent="false"/>
      <style:text-properties style:font-name="Arial" fo:font-size="12pt" fo:language="ca" fo:country="ES" officeooo:rsid="0015af15" style:font-size-asian="12pt" style:font-size-complex="12pt" style:language-complex="ar" style:country-complex="SA"/>
    </style:style>
    <style:style style:name="P15" style:family="paragraph" style:parent-style-name="LO-normal">
      <style:paragraph-properties fo:margin-left="0cm" fo:margin-right="0cm" fo:margin-top="0.212cm" fo:margin-bottom="0.282cm" loext:contextual-spacing="false" fo:text-align="justify" style:justify-single-word="false" fo:text-indent="0cm" style:auto-text-indent="false" style:writing-mode="lr-tb"/>
      <style:text-properties fo:color="#000000" style:font-name="Arial" fo:font-size="10pt" style:rfc-language-tag="es-ES-u-co-trad" fo:language="es" fo:country="ES" style:font-size-asian="10pt" style:language-asian="es" style:country-asian="ES" style:font-name-complex="Times New Roman1" style:font-size-complex="10pt" style:language-complex="ar" style:country-complex="SA"/>
    </style:style>
    <style:style style:name="P16" style:family="paragraph" style:parent-style-name="LO-normal">
      <style:paragraph-properties fo:margin-left="0cm" fo:margin-right="0cm" fo:margin-top="0.212cm" fo:margin-bottom="0.282cm" loext:contextual-spacing="false" fo:text-align="justify" style:justify-single-word="false" fo:text-indent="0cm" style:auto-text-indent="false" style:writing-mode="lr-tb"/>
      <style:text-properties fo:color="#000000" style:font-name="Arial" fo:font-size="10pt" fo:language="ca" fo:country="ES" style:font-size-asian="10pt" style:language-asian="es" style:country-asian="ES" style:font-name-complex="Cambria" style:font-size-complex="10pt" style:language-complex="ar" style:country-complex="SA"/>
    </style:style>
    <style:style style:name="P17" style:family="paragraph" style:parent-style-name="LO-normal">
      <style:paragraph-properties fo:margin-left="0cm" fo:margin-right="0cm" fo:margin-top="0.212cm" fo:margin-bottom="0.282cm" loext:contextual-spacing="false" fo:text-align="justify" style:justify-single-word="false" fo:text-indent="0cm" style:auto-text-indent="false" style:writing-mode="lr-tb"/>
      <style:text-properties fo:color="#00000a" style:font-name="Arial" fo:font-size="10pt" fo:language="ca" fo:country="ES" style:font-size-asian="10pt" style:language-asian="es" style:country-asian="ES" style:font-name-complex="Calibri" style:font-size-complex="10pt" style:language-complex="ar" style:country-complex="SA"/>
    </style:style>
    <style:style style:name="P18" style:family="paragraph" style:parent-style-name="Normal1">
      <style:paragraph-properties fo:text-align="justify" style:justify-single-word="false"/>
    </style:style>
    <style:style style:name="P19" style:family="paragraph" style:parent-style-name="Normal1">
      <style:paragraph-properties fo:text-align="justify" style:justify-single-word="false"/>
      <style:text-properties style:font-name="Arial" fo:font-size="12pt" fo:language="ca" fo:country="ES" fo:font-weight="bold" style:font-size-asian="12pt" style:font-weight-asian="bold" style:font-name-complex="Arial" style:font-size-complex="12pt" style:language-complex="ar" style:country-complex="SA"/>
    </style:style>
    <style:style style:name="P20" style:family="paragraph" style:parent-style-name="Normal1">
      <style:paragraph-properties fo:text-align="justify" style:justify-single-word="false"/>
      <style:text-properties style:font-name="Arial" fo:font-size="12pt" fo:language="ca" fo:country="ES" fo:font-weight="bold" style:font-size-asian="12pt" style:font-weight-asian="bold" style:font-size-complex="12pt" style:language-complex="ar" style:country-complex="SA"/>
    </style:style>
    <style:style style:name="P21" style:family="paragraph" style:parent-style-name="Normal1">
      <style:text-properties style:font-name="Arial" fo:font-size="12pt" fo:language="ca" fo:country="ES" style:font-size-asian="12pt" style:font-size-complex="12pt" style:language-complex="ar" style:country-complex="SA"/>
    </style:style>
    <style:style style:name="P22" style:family="paragraph" style:parent-style-name="Normal1">
      <style:paragraph-properties fo:text-align="justify" style:justify-single-word="false"/>
      <style:text-properties style:font-name="Arial" fo:font-size="12pt" fo:language="ca" fo:country="ES" style:font-size-asian="12pt" style:font-size-complex="12pt" style:language-complex="ar" style:country-complex="SA"/>
    </style:style>
    <style:style style:name="P23" style:family="paragraph" style:parent-style-name="Normal1">
      <style:paragraph-properties fo:text-align="justify" style:justify-single-word="false"/>
      <style:text-properties style:font-name="Arial" fo:font-size="12pt" fo:language="ca" fo:country="ES" officeooo:paragraph-rsid="0012fca1" style:font-size-asian="12pt" style:font-size-complex="12pt" style:language-complex="ar" style:country-complex="SA"/>
    </style:style>
    <style:style style:name="P24" style:family="paragraph" style:parent-style-name="Normal1">
      <style:paragraph-properties fo:text-align="justify" style:justify-single-word="false">
        <style:tab-stops>
          <style:tab-stop style:position="11.883cm"/>
        </style:tab-stops>
      </style:paragraph-properties>
      <style:text-properties style:font-name="Arial" fo:font-size="12pt" fo:language="ca" fo:country="ES" style:font-size-asian="12pt" style:font-name-complex="Arial" style:font-size-complex="12pt" style:language-complex="ar" style:country-complex="SA"/>
    </style:style>
    <style:style style:name="P25" style:family="paragraph" style:parent-style-name="Párrafo_20_de_20_lista">
      <style:paragraph-properties fo:text-align="justify" style:justify-single-word="false"/>
      <style:text-properties fo:font-size="12pt" fo:language="ca" fo:country="ES" fo:font-weight="bold" officeooo:rsid="0014ab1f" officeooo:paragraph-rsid="0014ab1f" style:font-size-asian="12pt" style:font-weight-asian="bold" style:font-size-complex="12pt" style:language-complex="ar" style:country-complex="SA" style:font-weight-complex="bold"/>
    </style:style>
    <style:style style:name="P26" style:family="paragraph" style:parent-style-name="Párrafo_20_de_20_lista">
      <style:paragraph-properties fo:text-align="justify" style:justify-single-word="false"/>
      <style:text-properties style:font-name="Arial" fo:font-size="10pt" style:font-size-asian="10pt" style:font-size-complex="10pt"/>
    </style:style>
    <style:style style:name="P27" style:family="paragraph" style:parent-style-name="Párrafo_20_de_20_lista">
      <style:paragraph-properties fo:text-align="justify" style:justify-single-word="false"/>
      <style:text-properties style:font-name="Arial" fo:font-size="12pt" fo:language="ca" fo:country="ES" style:font-size-asian="12pt" style:font-size-complex="12pt" style:language-complex="ar" style:country-complex="SA"/>
    </style:style>
    <style:style style:name="P28" style:family="paragraph" style:parent-style-name="Párrafo_20_de_20_lista">
      <style:paragraph-properties fo:text-align="justify" style:justify-single-word="false"/>
      <style:text-properties fo:color="#000000" style:font-name="Arial" fo:font-size="12pt" fo:language="ca" fo:country="ES" fo:background-color="transparent" style:font-size-asian="12pt" style:font-size-complex="12pt" style:language-complex="ar" style:country-complex="SA"/>
    </style:style>
    <style:style style:name="P29" style:family="paragraph" style:parent-style-name="Párrafo_20_de_20_lista">
      <style:paragraph-properties fo:text-align="justify" style:justify-single-word="false" fo:break-before="page"/>
      <style:text-properties style:font-name="Arial" fo:font-size="12pt" fo:language="ca" fo:country="ES" style:font-size-asian="12pt" style:font-size-complex="12pt" style:language-complex="ar" style:country-complex="SA"/>
    </style:style>
    <style:style style:name="P30" style:family="paragraph" style:parent-style-name="LO-normal">
      <style:paragraph-properties fo:text-align="justify" style:justify-single-word="false"/>
      <style:text-properties style:font-name="Arial" fo:font-size="10pt" fo:language="ca" fo:country="ES" officeooo:rsid="0014ab1f" officeooo:paragraph-rsid="0014ab1f" style:font-size-asian="10pt" style:font-size-complex="10pt" style:language-complex="ar" style:country-complex="SA"/>
    </style:style>
    <style:style style:name="P31" style:family="paragraph" style:parent-style-name="Standard" style:list-style-name="WW8Num12">
      <style:paragraph-properties fo:text-align="justify" style:justify-single-word="false"/>
      <style:text-properties style:font-name="Arial" fo:font-size="12pt" fo:language="ca" fo:country="ES" officeooo:paragraph-rsid="0014ab1f" style:font-size-asian="12pt" style:language-asian="en" style:country-asian="US" style:font-name-complex="Cambria" style:font-size-complex="11pt" style:language-complex="ar" style:country-complex="SA"/>
    </style:style>
    <style:style style:name="P32" style:family="paragraph" style:parent-style-name="Standard" style:list-style-name="WW8Num12" style:master-page-name="">
      <loext:graphic-properties draw:fill="none"/>
      <style:paragraph-properties fo:margin-left="0cm" fo:margin-right="0cm" fo:margin-top="0cm" fo:margin-bottom="0.282cm" loext:contextual-spacing="false" fo:line-height="101%" fo:text-align="justify" style:justify-single-word="false" fo:orphans="2" fo:widows="2" fo:text-indent="0cm" style:auto-text-indent="false" style:page-number="auto" fo:background-color="transparent" style:vertical-align="baseline" style:writing-mode="lr-tb"/>
      <style:text-properties officeooo:paragraph-rsid="0014ab1f"/>
    </style:style>
    <style:style style:name="P33" style:family="paragraph" style:parent-style-name="Standard" style:list-style-name="">
      <style:paragraph-properties fo:margin-left="0cm" fo:margin-right="0cm" fo:margin-top="0.423cm" fo:margin-bottom="0.212cm" loext:contextual-spacing="false" fo:text-align="justify" style:justify-single-word="false" fo:text-indent="0cm" style:auto-text-indent="false" style:writing-mode="lr-tb"/>
      <style:text-properties style:font-name="Arial" fo:font-size="10pt" style:font-size-asian="10pt" style:font-size-complex="10pt"/>
    </style:style>
    <style:style style:name="P34" style:family="paragraph" style:parent-style-name="Standard" style:list-style-name="">
      <style:paragraph-properties fo:margin-left="0cm" fo:margin-right="0cm" fo:margin-top="0.423cm" fo:margin-bottom="0.212cm" loext:contextual-spacing="false" fo:text-align="justify" style:justify-single-word="false" fo:text-indent="0cm" style:auto-text-indent="false" style:writing-mode="lr-tb"/>
      <style:text-properties style:font-name="Arial" fo:font-size="10pt" fo:language="ca" fo:country="ES" style:font-size-asian="10pt" style:language-asian="en" style:country-asian="US" style:font-name-complex="Times New Roman1" style:font-size-complex="10pt" style:language-complex="ar" style:country-complex="SA" style:font-weight-complex="bold"/>
    </style:style>
    <style:style style:name="P35" style:family="paragraph" style:parent-style-name="Standard" style:list-style-name="">
      <style:paragraph-properties fo:margin-left="0.63cm" fo:margin-right="0cm" fo:margin-top="0.423cm" fo:margin-bottom="0.212cm" loext:contextual-spacing="false" fo:text-align="justify" style:justify-single-word="false" fo:text-indent="0cm" style:auto-text-indent="false" style:writing-mode="lr-tb"/>
      <style:text-properties style:font-name="Arial" fo:font-size="10pt" fo:language="ca" fo:country="ES" style:font-size-asian="10pt" style:language-asian="en" style:country-asian="US" style:font-name-complex="Times New Roman1" style:font-size-complex="10pt" style:language-complex="ar" style:country-complex="SA" style:font-weight-complex="bold"/>
    </style:style>
    <style:style style:name="P36" style:family="paragraph" style:parent-style-name="LO-normal" style:list-style-name="WW8Num12">
      <style:paragraph-properties fo:text-align="justify" style:justify-single-word="false"/>
      <style:text-properties style:font-name="Arial" fo:font-size="12pt" fo:language="ca" fo:country="ES" style:font-size-asian="12pt" style:font-size-complex="12pt" style:language-complex="ar" style:country-complex="SA"/>
    </style:style>
    <style:style style:name="P37" style:family="paragraph" style:parent-style-name="LO-normal" style:list-style-name="WW8Num12">
      <style:paragraph-properties fo:text-align="justify" style:justify-single-word="false"/>
      <style:text-properties fo:color="#000000" style:font-name="Arial" fo:font-size="12pt" fo:language="ca" fo:country="ES" style:font-size-asian="12pt" style:language-asian="es" style:country-asian="ES" style:font-name-complex="Cambria" style:font-size-complex="12pt" style:language-complex="ar" style:country-complex="SA"/>
    </style:style>
    <style:style style:name="P38" style:family="paragraph" style:parent-style-name="List_20_Paragraph" style:list-style-name="WWNum2">
      <style:paragraph-properties fo:margin-left="1.27cm" fo:margin-right="0cm" fo:margin-top="0.423cm" fo:margin-bottom="0.212cm" loext:contextual-spacing="true" fo:text-align="justify" style:justify-single-word="false" fo:text-indent="-0.635cm" style:auto-text-indent="false" style:writing-mode="lr-tb"/>
      <style:text-properties style:font-name="Arial" fo:font-size="10pt" fo:language="ca" fo:country="ES" fo:font-weight="bold" style:font-size-asian="10pt" style:language-asian="en" style:country-asian="US" style:font-weight-asian="bold" style:font-name-complex="Times New Roman1" style:font-size-complex="10pt" style:language-complex="ar" style:country-complex="SA"/>
    </style:style>
    <style:style style:name="P39" style:family="paragraph" style:parent-style-name="Heading_20_2" style:list-style-name="WWNum1">
      <style:paragraph-properties fo:margin-left="1.02cm" fo:margin-right="0cm" fo:margin-top="0.212cm" fo:margin-bottom="0.212cm" loext:contextual-spacing="false" fo:text-align="justify" style:justify-single-word="false" fo:text-indent="-1.02cm" style:auto-text-indent="false" style:writing-mode="lr-tb"/>
      <style:text-properties fo:color="#4f81bd" style:font-name="Arial" fo:font-size="10pt" fo:language="ca" fo:country="ES" fo:font-weight="bold" style:font-name-asian="Times New Roman1" style:font-size-asian="10pt" style:language-asian="en" style:country-asian="US" style:font-weight-asian="bold" style:font-name-complex="Calibri" style:font-size-complex="10pt" style:language-complex="ar" style:country-complex="SA" style:font-weight-complex="bold"/>
    </style:style>
    <style:style style:name="P40" style:family="paragraph" style:parent-style-name="Heading_20_2" style:list-style-name="WWNum1">
      <style:paragraph-properties fo:margin-left="1.02cm" fo:margin-right="0cm" fo:margin-top="0.212cm" fo:margin-bottom="0cm" loext:contextual-spacing="false" fo:text-align="justify" style:justify-single-word="false" fo:text-indent="-1.02cm" style:auto-text-indent="false" style:writing-mode="lr-tb"/>
      <style:text-properties fo:color="#4f81bd" style:font-name="Arial" fo:font-size="10pt" fo:language="ca" fo:country="ES" fo:font-weight="bold" style:font-name-asian="Times New Roman1" style:font-size-asian="10pt" style:language-asian="en" style:country-asian="US" style:font-weight-asian="bold" style:font-name-complex="Calibri" style:font-size-complex="10pt" style:language-complex="ar" style:country-complex="SA" style:font-weight-complex="bold"/>
    </style:style>
    <style:style style:name="P41" style:family="paragraph" style:parent-style-name="Heading_20_2" style:list-style-name="WWNum1">
      <style:paragraph-properties fo:margin-left="1.02cm" fo:margin-right="0cm" fo:margin-top="0.212cm" fo:margin-bottom="0cm" loext:contextual-spacing="false" fo:line-height="115%" fo:text-align="justify" style:justify-single-word="false" fo:text-indent="-1.02cm" style:auto-text-indent="false" style:writing-mode="lr-tb"/>
      <style:text-properties fo:color="#4f81bd" style:font-name="Arial" fo:font-size="10pt" fo:language="ca" fo:country="ES" fo:font-weight="bold" style:font-name-asian="Times New Roman1" style:font-size-asian="10pt" style:language-asian="en" style:country-asian="US" style:font-weight-asian="bold" style:font-name-complex="Calibri" style:font-size-complex="10pt" style:language-complex="ar" style:country-complex="SA" style:font-weight-complex="bold"/>
    </style:style>
    <style:style style:name="P42" style:family="paragraph" style:parent-style-name="Heading_20_2" style:list-style-name="WWNum1">
      <style:paragraph-properties fo:margin-left="1.02cm" fo:margin-right="0cm" fo:margin-top="0.423cm" fo:margin-bottom="0.212cm" loext:contextual-spacing="false" fo:text-align="justify" style:justify-single-word="false" fo:text-indent="-1.02cm" style:auto-text-indent="false" style:writing-mode="lr-tb"/>
      <style:text-properties fo:color="#4f81bd" style:font-name="Arial" fo:font-size="10pt" fo:language="ca" fo:country="ES" fo:font-weight="bold" style:font-name-asian="Times New Roman1" style:font-size-asian="10pt" style:language-asian="en" style:country-asian="US" style:font-weight-asian="bold" style:font-name-complex="Calibri" style:font-size-complex="10pt" style:language-complex="ar" style:country-complex="SA" style:font-weight-complex="bold"/>
    </style:style>
    <style:style style:name="P43" style:family="paragraph" style:parent-style-name="Normal1" style:master-page-name="Standard">
      <style:paragraph-properties fo:text-align="justify" style:justify-single-word="false" style:page-number="auto" fo:break-before="page"/>
      <style:text-properties style:font-name="Arial" fo:font-size="12pt" fo:language="ca" fo:country="ES" fo:font-weight="bold" style:font-size-asian="12pt" style:font-weight-asian="bold" style:font-name-complex="Arial" style:font-size-complex="12pt" style:language-complex="ar" style:country-complex="SA"/>
    </style:style>
    <style:style style:name="P44" style:family="paragraph" style:parent-style-name="Párrafo_20_de_20_lista" style:list-style-name="WW8Num1">
      <style:text-properties style:font-name="Arial" fo:font-size="12pt" fo:language="ca" fo:country="ES" style:font-size-asian="12pt" style:font-size-complex="12pt" style:language-complex="ar" style:country-complex="SA"/>
    </style:style>
    <style:style style:name="P45" style:family="paragraph" style:parent-style-name="Párrafo_20_de_20_lista" style:list-style-name="WW8Num4">
      <style:paragraph-properties fo:text-align="justify" style:justify-single-word="false"/>
      <style:text-properties style:font-name="Arial" fo:font-size="12pt" fo:language="ca" fo:country="ES" style:font-size-asian="12pt" style:font-size-complex="12pt" style:language-complex="ar" style:country-complex="SA"/>
    </style:style>
    <style:style style:name="P46" style:family="paragraph" style:parent-style-name="Párrafo_20_de_20_lista" style:list-style-name="WW8Num5">
      <style:paragraph-properties fo:text-align="justify" style:justify-single-word="false"/>
      <style:text-properties style:font-name="Arial" fo:font-size="12pt" fo:language="ca" fo:country="ES" style:font-size-asian="12pt" style:font-size-complex="12pt" style:language-complex="ar" style:country-complex="SA"/>
    </style:style>
    <style:style style:name="P47" style:family="paragraph" style:parent-style-name="Párrafo_20_de_20_lista" style:list-style-name="WW8Num5">
      <style:paragraph-properties fo:text-align="justify" style:justify-single-word="false"/>
      <style:text-properties style:font-name="Arial" fo:font-size="12pt" fo:language="ca" fo:country="ES" officeooo:paragraph-rsid="0012fca1" style:font-size-asian="12pt" style:font-size-complex="12pt" style:language-complex="ar" style:country-complex="SA"/>
    </style:style>
    <style:style style:name="P48" style:family="paragraph" style:parent-style-name="Párrafo_20_de_20_lista" style:list-style-name="WW8Num5">
      <style:paragraph-properties fo:text-align="justify" style:justify-single-word="false"/>
      <style:text-properties style:font-name="Arial" fo:font-size="12pt" fo:language="ca" fo:country="ES" officeooo:paragraph-rsid="001ae843" style:font-size-asian="12pt" style:font-size-complex="12pt" style:language-complex="ar" style:country-complex="SA"/>
    </style:style>
    <style:style style:name="P49" style:family="paragraph" style:parent-style-name="Párrafo_20_de_20_lista" style:list-style-name="WW8Num15">
      <style:paragraph-properties fo:text-align="justify" style:justify-single-word="false"/>
      <style:text-properties style:font-name="Arial" fo:font-size="12pt" fo:language="ca" fo:country="ES" style:font-size-asian="12pt" style:font-size-complex="12pt" style:language-complex="ar" style:country-complex="SA"/>
    </style:style>
    <style:style style:name="P50" style:family="paragraph" style:parent-style-name="Párrafo_20_de_20_lista" style:list-style-name="WW8Num9">
      <style:paragraph-properties fo:text-align="justify" style:justify-single-word="false"/>
      <style:text-properties style:font-name="Arial" fo:font-size="12pt" fo:language="ca" fo:country="ES" style:font-size-asian="12pt" style:font-size-complex="12pt" style:language-complex="ar" style:country-complex="SA"/>
    </style:style>
    <style:style style:name="P51" style:family="paragraph" style:parent-style-name="Párrafo_20_de_20_lista" style:list-style-name="WW8Num2">
      <style:paragraph-properties fo:text-align="justify" style:justify-single-word="false"/>
      <style:text-properties style:font-name="Arial" fo:font-size="12pt" fo:language="ca" fo:country="ES" style:font-size-asian="12pt" style:font-name-complex="Arial" style:font-size-complex="12pt" style:language-complex="ar" style:country-complex="SA"/>
    </style:style>
    <style:style style:name="P52" style:family="paragraph" style:parent-style-name="Párrafo_20_de_20_lista" style:list-style-name="WW8Num3">
      <style:paragraph-properties fo:text-align="justify" style:justify-single-word="false"/>
      <style:text-properties style:font-name="Arial" fo:font-size="12pt" fo:language="ca" fo:country="ES" style:font-size-asian="12pt" style:font-name-complex="Arial" style:font-size-complex="12pt" style:language-complex="ar" style:country-complex="SA"/>
    </style:style>
    <style:style style:name="P53" style:family="paragraph" style:parent-style-name="Párrafo_20_de_20_lista" style:list-style-name="WW8Num5">
      <style:paragraph-properties fo:margin-left="0cm" fo:margin-right="0cm" fo:text-align="justify" style:justify-single-word="false" fo:text-indent="0cm" style:auto-text-indent="false"/>
      <style:text-properties style:font-name="Arial" fo:font-size="12pt" fo:language="ca" fo:country="ES" officeooo:rsid="0014ab1f" officeooo:paragraph-rsid="0014ab1f" style:font-size-asian="12pt" style:font-size-complex="12pt" style:language-complex="ar" style:country-complex="SA"/>
    </style:style>
    <style:style style:name="P54" style:family="paragraph" style:parent-style-name="Párrafo_20_de_20_lista" style:list-style-name="WW8Num9">
      <style:paragraph-properties fo:margin-left="0cm" fo:margin-right="0cm" fo:text-align="justify" style:justify-single-word="false" fo:text-indent="0cm" style:auto-text-indent="false"/>
      <style:text-properties style:font-name="Arial" fo:font-size="12pt" fo:language="ca" fo:country="ES" officeooo:rsid="001ae843" officeooo:paragraph-rsid="001ae843" style:font-size-asian="12pt" style:font-size-complex="12pt" style:language-complex="ar" style:country-complex="SA"/>
    </style:style>
    <style:style style:name="P55" style:family="paragraph" style:parent-style-name="Text_20_body" style:list-style-name="WW8Num12">
      <style:paragraph-properties fo:text-align="justify" style:justify-single-word="false"/>
      <style:text-properties style:font-name="Arial" fo:font-size="12pt" fo:language="ca" fo:country="ES" officeooo:rsid="0014ab1f" style:font-size-asian="12pt" style:language-asian="en" style:country-asian="US" style:font-size-complex="12pt" style:language-complex="ar" style:country-complex="SA"/>
    </style:style>
    <style:style style:name="P56" style:family="paragraph">
      <loext:graphic-properties draw:fill="solid" draw:fill-color="#e2f0d9"/>
      <style:paragraph-properties style:writing-mode="lr-tb"/>
    </style:style>
    <style:style style:name="T1" style:family="text">
      <style:text-properties fo:font-weight="bold" style:font-weight-asian="bold" style:font-name-complex="Arial"/>
    </style:style>
    <style:style style:name="T2" style:family="text">
      <style:text-properties fo:font-weight="bold" officeooo:rsid="0012fca1" style:font-weight-asian="bold" style:font-name-complex="Arial"/>
    </style:style>
    <style:style style:name="T3" style:family="text">
      <style:text-properties style:font-name="Arial" fo:font-size="10pt" fo:language="ca" fo:country="ES" style:font-size-asian="10pt" style:language-asian="en" style:country-asian="US" style:font-name-complex="Times New Roman1" style:font-size-complex="10pt" style:language-complex="ar" style:country-complex="SA"/>
    </style:style>
    <style:style style:name="T4" style:family="text">
      <style:text-properties style:font-name="Arial" fo:font-size="10pt" fo:language="ca" fo:country="ES" style:font-size-asian="10pt" style:language-asian="en" style:country-asian="US" style:font-name-complex="Cambria" style:font-size-complex="10pt" style:language-complex="ar" style:country-complex="SA"/>
    </style:style>
    <style:style style:name="T5" style:family="text">
      <style:text-properties style:font-name="Arial" fo:font-size="12pt" fo:language="ca" fo:country="ES" style:font-size-asian="12pt" style:font-name-complex="Arial" style:font-size-complex="12pt" style:language-complex="ar" style:country-complex="SA"/>
    </style:style>
    <style:style style:name="T6" style:family="text">
      <style:text-properties style:font-name="Arial" fo:font-size="12pt" fo:language="ca" fo:country="ES" officeooo:rsid="0014ab1f" style:font-size-asian="12pt" style:language-asian="en" style:country-asian="US" style:font-name-complex="Cambria" style:font-size-complex="11pt" style:language-complex="ar" style:country-complex="SA"/>
    </style:style>
    <style:style style:name="T7" style:family="text">
      <style:text-properties style:font-name="Arial" fo:font-size="12pt" fo:language="ca" fo:country="ES" officeooo:rsid="0014ab1f" style:font-size-asian="12pt" style:language-asian="en" style:country-asian="US" style:font-name-complex="Cambria" style:font-size-complex="12pt" style:language-complex="ar" style:country-complex="SA"/>
    </style:style>
    <style:style style:name="T8" style:family="text">
      <style:text-properties style:font-name="Arial" fo:font-size="12pt" fo:language="ca" fo:country="ES" style:font-size-asian="12pt" style:language-asian="en" style:country-asian="US" style:font-size-complex="12pt" style:language-complex="ar" style:country-complex="SA"/>
    </style:style>
    <style:style style:name="T9" style:family="text">
      <style:text-properties style:font-name="Arial" fo:font-size="12pt" fo:language="ca" fo:country="ES" officeooo:rsid="0014ab1f" style:font-size-asian="12pt" style:language-asian="en" style:country-asian="US" style:font-size-complex="12pt" style:language-complex="ar" style:country-complex="SA"/>
    </style:style>
    <style:style style:name="T10" style:family="text">
      <style:text-properties style:font-name="Arial" fo:font-size="12pt" fo:language="ca" fo:country="ES" fo:font-style="italic" officeooo:rsid="0014ab1f" style:font-size-asian="12pt" style:language-asian="en" style:country-asian="US" style:font-style-asian="italic" style:font-name-complex="Cambria" style:font-size-complex="12pt" style:language-complex="ar" style:country-complex="SA" style:font-style-complex="italic"/>
    </style:style>
    <style:style style:name="T11" style:family="text">
      <style:text-properties style:font-name="Arial" fo:font-size="12pt" fo:language="ca" fo:country="ES" fo:font-style="italic" style:font-size-asian="12pt" style:language-asian="en" style:country-asian="US" style:font-style-asian="italic" style:font-size-complex="12pt" style:language-complex="ar" style:country-complex="SA" style:font-style-complex="italic"/>
    </style:style>
    <style:style style:name="T12" style:family="text">
      <style:text-properties style:font-name="Arial" fo:font-size="12pt" fo:language="ca" fo:country="ES" fo:font-weight="bold" style:font-size-asian="12pt" style:font-weight-asian="bold" style:font-name-complex="Arial" style:font-size-complex="12pt" style:language-complex="ar" style:country-complex="SA"/>
    </style:style>
    <style:style style:name="T13" style:family="text">
      <style:text-properties style:font-name="Arial" fo:font-size="8.5pt" style:font-size-asian="8.5pt"/>
    </style:style>
    <style:style style:name="T14" style:family="text">
      <style:text-properties style:font-name="Arial" fo:font-size="8.5pt" style:font-size-asian="8.5pt" style:font-size-complex="12pt"/>
    </style:style>
    <style:style style:name="T15" style:family="text">
      <style:text-properties style:font-name-complex="Arial"/>
    </style:style>
    <style:style style:name="T16" style:family="text">
      <style:text-properties officeooo:rsid="0012fca1" style:font-name-complex="Arial"/>
    </style:style>
    <style:style style:name="T17" style:family="text">
      <style:text-properties fo:language="ca" fo:country="ES" style:language-asian="en" style:country-asian="US" style:font-name-complex="Times New Roman1" style:language-complex="ar" style:country-complex="SA"/>
    </style:style>
    <style:style style:name="T18" style:family="text">
      <style:text-properties fo:language="ca" fo:country="ES" style:language-asian="en" style:country-asian="US" style:font-name-complex="Times New Roman1" style:language-complex="ar" style:country-complex="SA" style:font-weight-complex="bold"/>
    </style:style>
    <style:style style:name="T19" style:family="text">
      <style:text-properties fo:language="ca" fo:country="ES" style:language-asian="en" style:country-asian="US" style:font-name-complex="Cambria" style:language-complex="ar" style:country-complex="SA"/>
    </style:style>
    <style:style style:name="T20" style:family="text">
      <style:text-properties fo:language="ca" fo:country="ES" fo:font-style="italic" style:language-asian="en" style:country-asian="US" style:font-style-asian="italic" style:font-name-complex="Times New Roman1" style:language-complex="ar" style:country-complex="SA"/>
    </style:style>
    <style:style style:name="T21" style:family="text">
      <style:text-properties fo:language="ca" fo:country="ES" fo:font-style="italic" style:language-asian="en" style:country-asian="US" style:font-style-asian="italic" style:font-name-complex="Times New Roman1" style:language-complex="ar" style:country-complex="SA" style:font-style-complex="italic"/>
    </style:style>
    <style:style style:name="T22" style:family="text">
      <style:text-properties fo:language="ca" fo:country="ES" fo:font-style="italic" style:language-asian="en" style:country-asian="US" style:font-style-asian="italic" style:font-name-complex="Times New Roman1" style:language-complex="ar" style:country-complex="SA" style:font-style-complex="italic" style:font-weight-complex="bold"/>
    </style:style>
    <style:style style:name="T23" style:family="text">
      <style:text-properties fo:font-style="italic" style:font-style-asian="italic"/>
    </style:style>
    <style:style style:name="T24" style:family="text">
      <style:text-properties officeooo:rsid="0012fca1"/>
    </style:style>
    <style:style style:name="T25" style:family="text">
      <style:text-properties officeooo:rsid="00145322"/>
    </style:style>
    <style:style style:name="T26" style:family="text">
      <style:text-properties fo:color="#000000" style:language-asian="es" style:country-asian="ES" style:font-name-complex="Cambria"/>
    </style:style>
    <style:style style:name="T27" style:family="text">
      <style:text-properties fo:color="#000000" officeooo:rsid="00145322" style:language-asian="es" style:country-asian="ES" style:font-name-complex="Cambria"/>
    </style:style>
    <style:style style:name="T28" style:family="text">
      <style:text-properties fo:color="#000000" officeooo:rsid="0014ab1f" style:language-asian="es" style:country-asian="ES" style:font-name-complex="Cambria"/>
    </style:style>
    <style:style style:name="T29" style:family="text">
      <style:text-properties fo:color="#000000" fo:font-style="italic" style:language-asian="es" style:country-asian="ES" style:font-style-asian="italic" style:font-name-complex="Cambria"/>
    </style:style>
    <style:style style:name="T30" style:family="text">
      <style:text-properties style:font-name="Calibri" fo:font-size="10pt" fo:language="ca" fo:country="ES" style:font-size-asian="10pt" style:language-asian="es" style:country-asian="ES" style:font-name-complex="Calibri" style:font-size-complex="10pt" style:language-complex="ar" style:country-complex="SA"/>
    </style:style>
    <style:style style:name="T31" style:family="text">
      <style:text-properties style:font-name="Calibri" fo:font-size="10pt" fo:language="ca" fo:country="ES" style:font-size-asian="10pt" style:language-asian="es" style:country-asian="ES" style:font-name-complex="Calibri" style:font-size-complex="10pt" style:language-complex="ar" style:country-complex="SA" style:font-style-complex="italic"/>
    </style:style>
    <style:style style:name="T32" style:family="text">
      <style:text-properties style:font-name="Calibri" fo:font-size="10pt" fo:language="ca" fo:country="ES" fo:font-style="italic" style:font-size-asian="10pt" style:language-asian="es" style:country-asian="ES" style:font-style-asian="italic" style:font-name-complex="Calibri" style:font-size-complex="10pt" style:language-complex="ar" style:country-complex="SA"/>
    </style:style>
    <style:style style:name="T33" style:family="text">
      <style:text-properties style:font-name="Calibri" fo:font-size="10pt" fo:language="ca" fo:country="ES" fo:font-style="italic" style:font-size-asian="10pt" style:language-asian="es" style:country-asian="ES" style:font-style-asian="italic" style:font-name-complex="Calibri" style:font-size-complex="10pt" style:language-complex="ar" style:country-complex="SA" style:font-style-complex="italic"/>
    </style:style>
    <style:style style:name="T34" style:family="text">
      <style:text-properties style:font-name="Calibri" fo:font-size="10pt" style:rfc-language-tag="es-ES-u-co-trad" fo:language="es" fo:country="ES" style:font-size-asian="10pt" style:language-asian="es" style:country-asian="ES" style:font-name-complex="Calibri" style:font-size-complex="10pt" style:language-complex="ar" style:country-complex="SA"/>
    </style:style>
    <style:style style:name="T35" style:family="text">
      <style:text-properties style:font-name="Calibri" fo:font-size="10pt" style:rfc-language-tag="es-ES-u-co-trad" fo:language="es" fo:country="ES" fo:font-style="italic" style:font-size-asian="10pt" style:language-asian="es" style:country-asian="ES" style:font-style-asian="italic" style:font-name-complex="Calibri" style:font-size-complex="10pt" style:language-complex="ar" style:country-complex="SA"/>
    </style:style>
    <style:style style:name="T36" style:family="text">
      <style:text-properties fo:text-transform="uppercase" fo:color="#000000" fo:font-weight="bold" style:language-asian="es" style:country-asian="ES" style:font-weight-asian="bold" style:font-name-complex="Cambria"/>
    </style:style>
    <style:style style:name="T37" style:family="text">
      <style:text-properties fo:text-transform="uppercase" fo:color="#000000" fo:language="es" fo:country="ES" fo:font-weight="bold" style:language-asian="es" style:country-asian="ES" style:font-weight-asian="bold" style:font-name-complex="Times New Roman1"/>
    </style:style>
    <style:style style:name="T38" style:family="text">
      <style:text-properties fo:color="#0000ff" style:font-name="Calibri" fo:font-size="10pt" style:rfc-language-tag="es-ES-u-co-trad" fo:language="es" fo:country="ES" style:text-underline-style="solid" style:text-underline-width="auto" style:text-underline-color="font-color" style:font-size-asian="10pt" style:language-asian="es" style:country-asian="ES" style:font-name-complex="Calibri" style:font-size-complex="10pt" style:language-complex="ar" style:country-complex="SA"/>
    </style:style>
    <style:style style:name="T39" style:family="text">
      <style:text-properties officeooo:rsid="0015af15"/>
    </style:style>
    <style:style style:name="T40" style:family="text">
      <style:text-properties officeooo:rsid="00172a35"/>
    </style:style>
    <style:style style:name="T41" style:family="text">
      <style:text-properties officeooo:rsid="001ae843"/>
    </style:style>
    <style:style style:name="T42" style:family="text">
      <style:text-properties officeooo:rsid="001d63d1"/>
    </style:style>
    <style:style style:name="T43" style:family="text">
      <style:text-properties officeooo:rsid="001f207d"/>
    </style:style>
    <style:style style:name="gr1" style:family="graphic">
      <style:graphic-properties draw:stroke="solid" svg:stroke-width="0.035cm" svg:stroke-color="#41719c" svg:stroke-opacity="100%" draw:stroke-linejoin="miter" draw:fill="solid" draw:fill-color="#e2f0d9" draw:textarea-horizontal-align="left" draw:textarea-vertical-align="middle" draw:auto-grow-height="false" fo:min-height="19.283cm" fo:min-width="14.131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2ª REUNIÓ DE LA COMIS<text:span text:style-name="T42">S</text:span>IÓ PERMANENT DEL CONSELL ALIMENTARI MUNICIPAL DE VALÈNCIA.</text:p>
      <text:p text:style-name="P19"/>
      <text:p text:style-name="P18"><text:span text:style-name="Fuente_20_de_20_párrafo_20_predeter.1"><text:span text:style-name="T12">Data: </text:span></text:span><text:span text:style-name="Fuente_20_de_20_párrafo_20_predeter.1"><text:span text:style-name="T5">25/02/2020</text:span></text:span></text:p>
      <text:p text:style-name="P18"><text:span text:style-name="Fuente_20_de_20_párrafo_20_predeter.1"><text:span text:style-name="T12">Lloc: </text:span></text:span><text:span text:style-name="Fuente_20_de_20_párrafo_20_predeter.1"><text:span text:style-name="T5">Sala de Premsa de l’Ajuntament de València. </text:span></text:span></text:p>
      <text:p text:style-name="P18"><text:span text:style-name="Fuente_20_de_20_párrafo_20_predeter.1"><text:span text:style-name="T12">Hora d’inici: </text:span></text:span><text:span text:style-name="Fuente_20_de_20_párrafo_20_predeter.1"><text:span text:style-name="T5">16.38</text:span></text:span></text:p>
      <text:p text:style-name="P22"/>
      <text:p text:style-name="P23"><draw:custom-shape text:anchor-type="char" draw:z-index="0" draw:name="Rectángulo 1" draw:style-name="gr1" draw:text-style-name="P56" svg:width="15.013cm" svg:height="19.742cm" svg:x="-0.032cm" svg:y="-0.141cm"><text:p/><draw:enhanced-geometry svg:viewBox="0 0 21600 21600" draw:type="non-primitive" draw:enhanced-path="M 0 0 L 21600 0 21600 21600 0 21600 Z N"/></draw:custom-shape><text:span text:style-name="T1">Entitats de la Comissió Permanent Assistents a la </text:span><text:span text:style-name="T2">R</text:span><text:span text:style-name="T1">eunió: </text:span></text:p>
      <text:list xml:id="list3301001269" text:style-name="WW8Num1">
        <text:list-item>
          <text:p text:style-name="P44">PROAVA </text:p>
        </text:list-item>
        <text:list-item>
          <text:p text:style-name="P44">UPV </text:p>
        </text:list-item>
        <text:list-item>
          <text:p text:style-name="P44">CODINUCOVA </text:p>
        </text:list-item>
        <text:list-item>
          <text:p text:style-name="P44">CRUZ ROJA </text:p>
        </text:list-item>
        <text:list-item>
          <text:p text:style-name="P44">FEDERACIÓ D’ASSOCIACIONS VEÏNA<text:span text:style-name="T24">L</text:span>S DE VALÈNCIA</text:p>
        </text:list-item>
        <text:list-item>
          <text:p text:style-name="P44"><text:span text:style-name="T24">COMUNITAT</text:span> DE PE<text:span text:style-name="T24">IX</text:span>CADORS DEL PALMAR </text:p>
        </text:list-item>
        <text:list-item>
          <text:p text:style-name="P44">COAG </text:p>
        </text:list-item>
        <text:list-item>
          <text:p text:style-name="P44"><text:span text:style-name="T24">JUSTÍCIA</text:span> ALIMENTÀRIA </text:p>
        </text:list-item>
        <text:list-item>
          <text:p text:style-name="P44">FEDACOVA</text:p>
        </text:list-item>
        <text:list-item>
          <text:p text:style-name="P44">CERAI</text:p>
        </text:list-item>
        <text:list-item>
          <text:p text:style-name="P44">UNIÓ DE CONSUMIDORS </text:p>
        </text:list-item>
        <text:list-item>
          <text:p text:style-name="P44">PER L’HORTA</text:p>
        </text:list-item>
        <text:list-item>
          <text:p text:style-name="P44">PLATAFORMA <text:span text:style-name="T24">PER LA </text:span>SOBIRANIA ALIMENTÀRIA<text:span text:style-name="T15"> </text:span><text:span text:style-name="T16">DEL PV</text:span></text:p>
        </text:list-item>
        <text:list-item>
          <text:p text:style-name="P44">CONSELL AGRARI<text:span text:style-name="T15"> </text:span><text:span text:style-name="T16">MUNICIPAL</text:span></text:p>
        </text:list-item>
      </text:list>
      <text:p text:style-name="P19">Grups Polítics Municipals: </text:p>
      <text:list xml:id="list3190280741" text:style-name="WW8Num2">
        <text:list-item>
          <text:p text:style-name="P51">Partit Popular.</text:p>
        </text:list-item>
        <text:list-item>
          <text:p text:style-name="P51">Partit Socialista. </text:p>
        </text:list-item>
      </text:list>
      <text:p text:style-name="P19">Regidories assistentes:</text:p>
      <text:list xml:id="list2595028530" text:style-name="WW8Num3">
        <text:list-item>
          <text:p text:style-name="P52">Regidoria d’Agricultura, Alimentació Sostenible i Horta </text:p>
        </text:list-item>
        <text:list-item>
          <text:p text:style-name="P52">Regidoria de Comerç</text:p>
        </text:list-item>
        <text:list-item>
          <text:p text:style-name="P52">Regidoria de Salut i Consum</text:p>
        </text:list-item>
      </text:list>
      <text:p text:style-name="P19">Conselleries assistents: </text:p>
      <text:list xml:id="list125656106648838" text:continue-numbering="true" text:style-name="WW8Num3">
        <text:list-item>
          <text:p text:style-name="P52">Conselleria de Sanitat Universal i Salut Pública</text:p>
        </text:list-item>
        <text:list-item>
          <text:p text:style-name="P52">Conselleria d’Agricultura</text:p>
        </text:list-item>
      </text:list>
      <text:p text:style-name="P24"><text:soft-page-break/><text:tab/></text:p>
      <text:p text:style-name="P20">Orde del dia: </text:p>
      <text:list xml:id="list1063542006" text:style-name="WW8Num4">
        <text:list-item>
          <text:p text:style-name="P45">Aprovació de l’Acta anterior. </text:p>
        </text:list-item>
        <text:list-item>
          <text:p text:style-name="P45">Donar compte de la Resolució de l’Alcalde de data 24/7/2019, de la Delegació de la Presidència del Consell Alimentari Municipal en el Sr. Alejandro Ramon Álvarez, delegat d’Agricultura, Alimentació Sostenible i Horta.</text:p>
        </text:list-item>
        <text:list-item>
          <text:p text:style-name="P45">Presentació de la Guia de Recomanacions per a la Licitació de Menjadors Escolars Municipals elaborada pel Grup de Treball Compra Pública Alimentària per a la seua elevació al Ple del CALM.</text:p>
        </text:list-item>
        <text:list-item>
          <text:p text:style-name="P45">Presentació proposta d’instrucció per a validar al Ple del Consell Alimentari i elevar al Ple Municipal. </text:p>
        </text:list-item>
        <text:list-item>
          <text:p text:style-name="P45">Informació sobre la posada en marxa de la campanya Salut i Dret a l’Alimentació Sostenible en el marc de la proposta de la <text:span text:style-name="T23">Red de Ciudades por la Agroecología</text:span>.</text:p>
        </text:list-item>
        <text:list-item>
          <text:p text:style-name="P45">Presentació Informe Impacte de Gènere de l’Estratègia Agroalimentària i següents passos previstos.</text:p>
        </text:list-item>
        <text:list-item>
          <text:p text:style-name="P45">Informació procés administratiu per a la nova constitució del Consell Alimentari Municipal en la nova legislatura.</text:p>
        </text:list-item>
        <text:list-item>
          <text:p text:style-name="P45">Informació i aprovació provisional, noves candidatures al Consell Alimentari Municipal.</text:p>
        </text:list-item>
        <text:list-item>
          <text:p text:style-name="P45">Aprovació de les propostes de constitució de nous grups de treball.</text:p>
        </text:list-item>
        <text:list-item>
          <text:p text:style-name="P45">Fixar data pròxima reunió extraordinària de la Comissió Permanent, per a presentar l’Informe de Polítiques Alimentàries 2019; proposta de Pla d’Acció 2020-2021; proposta i aprovació Pla d’Activitats del Consell Alimentari 2020.</text:p>
        </text:list-item>
        <text:list-item>
          <text:p text:style-name="P45">Fixar data i aprovar la convocatòria del primer Ple del Consell Alimentari Municipal en 2020.</text:p>
        </text:list-item>
      </text:list>
      <text:p text:style-name="P21"/>
      <text:p text:style-name="P21"/>
      <text:list xml:id="list145926194" text:style-name="WW8Num5">
        <text:list-item>
          <text:p text:style-name="P46"><text:span text:style-name="T24">Es comprova la relació de</text:span> membres de la Comissió Permanent assistents a la reunió per a verificar que existeix <text:span text:style-name="T24">q</text:span>uòrum.</text:p>
        </text:list-item>
      </text:list>
      <text:p text:style-name="P11">S’aprova per unanimitat el acta anterior de data 14/02/201<text:span text:style-name="T43">9</text:span>.</text:p>
      <text:p text:style-name="P27"/>
      <text:list xml:id="list125656569435248" text:continue-numbering="true" text:style-name="WW8Num5">
        <text:list-item>
          <text:p text:style-name="P46"><text:span text:style-name="T24">Es</text:span> d<text:span text:style-name="T24">ó</text:span>na compte de la delegació de la Presidència del Consell Alimentari Municipal en Alejandro Ramon Álvarez, <text:span text:style-name="T24">regidor </text:span>delegat d’Agricultura, Alimentació Sostenible i Horta.</text:p>
          <text:p text:style-name="P46"/>
        </text:list-item>
        <text:list-item>
          <text:p text:style-name="P47"><text:soft-page-break/><text:span text:style-name="T24">Raquel Álvarez, representant de Justícia Alimentaria, investigadora i redactora de la Guia de Recomanacions per a la licitació dels Menjadors Escolars, presenta la Guia com coordinadora del Grup de Compra Pública i Menjadors Sostenibles. presenta</text:span> la Guia per a la seua elevació al Ple del CALM.</text:p>
        </text:list-item>
      </text:list>
      <text:p text:style-name="P11">La Guia recull tot el treball realitzat al llarg de estos 2 anys. La coordinació de este Grup de Treball està a càrrec de la entitat Justícia Aliment<text:span text:style-name="T43">à</text:span>ria.</text:p>
      <text:p text:style-name="P11"/>
      <text:list xml:id="list125656075495672" text:continue-numbering="true" text:style-name="WW8Num5">
        <text:list-item>
          <text:p text:style-name="P46"><text:span text:style-name="T24">Es p</text:span>resenta <text:span text:style-name="T24">la</text:span> proposta d’<text:span text:style-name="T24">I</text:span>nstrucció relativ<text:span text:style-name="T24">a</text:span> a la contractació del servici de gestió del menjador en les Escoles Municipals i sol·licitud per al seu desenvolupament administratiu i legal.</text:p>
        </text:list-item>
      </text:list>
      <text:p text:style-name="P11">S’aprova la proposta <text:span text:style-name="T24">elevar</text:span> al Ple del Consell Alimentari <text:span text:style-name="T24">la proposta perquè es decidisca, si s’escau</text:span> elevar <text:span text:style-name="T25">la proposta </text:span>al Ple Municipal <text:span text:style-name="T25">per a </text:span>l’adopció dels següents Acords:</text:p>
      <text:list xml:id="list846392178" text:style-name="WW8Num12">
        <text:list-item>
          <text:p text:style-name="P36"><text:span text:style-name="T26">Que la regidoria de Govern Interior de l’Ajuntament de València desenvolupe l’apartat </text:span><text:span text:style-name="T29">CA.6 Contractació Responsable de Servicis Agroalimentaris i Gestió d’Espais Dedicats al Subministrament o Consum d’Aliments</text:span><text:span text:style-name="T26"> de la Instrucció de Contractació Pública Responsable </text:span><text:span text:style-name="T27">i</text:span><text:span text:style-name="T26"> Guia Inclusiva de Clausulat Social i Sistema de Verificació d’Acompliment, amb les Recomanacions contingudes en este document </text:span><text:span text:style-name="T28">(*)</text:span><text:span text:style-name="T26">.</text:span></text:p>
          <text:p text:style-name="P37"/>
        </text:list-item>
        <text:list-item>
          <text:p text:style-name="P31">Que el servici de Contractació de l’Ajuntament de València en coordinació amb la regidoria amb competències en Educació, desenvolupen les ferramentes legals per a que estes Recomanacions es materialitzen en especificacions i criteris que regisquen la gestió dels menjadors de les escoles municipals de la ciutat en futurs processos de licitació.</text:p>
          <text:p text:style-name="P32"><text:span text:style-name="T6">(*) El document de</text:span><text:span text:style-name="T7"> referència és: </text:span><text:span text:style-name="T10">R</text:span><text:span text:style-name="T11">ecomanacions relatives a la contractació del servici de gestió del menjador en les escoles municipals</text:span><text:span text:style-name="T8">, </text:span><text:span text:style-name="T9">el qual es reproduïx com a annex al final de l’acta per facilitar la lectura de l’acta i que fou enviat com a documentació adjunta a la convocatòria.</text:span></text:p>
          <text:p text:style-name="P55"/>
        </text:list-item>
      </text:list>
      <text:list xml:id="list125656343464156" text:continue-list="list125656075495672" text:style-name="WW8Num5">
        <text:list-item>
          <text:p text:style-name="P46">Informació sobre la posada en marxa de la campanya Salut i Dret a l’Alimentació Sostenible en el marc de la proposta de la <text:span text:style-name="T23">Red de Ciudades por la Agroecología</text:span>.</text:p>
          <text:p text:style-name="P53">S’informa de la proposta.</text:p>
          <text:p text:style-name="P53"/>
        </text:list-item>
        <text:list-item>
          <text:p text:style-name="P46">Presentació Informe Impacte de Gènere de l’Estratègia Agroalimentària i següents passos previstos.</text:p>
        </text:list-item>
      </text:list>
      <text:p text:style-name="P12"><text:span text:style-name="T39">Es presenta l'informe (adjunt a la convocatòria) i s’informa d’una futura </text:span><text:s/><text:span text:style-name="T39">j</text:span>ornada <text:span text:style-name="T39">específica per</text:span> a presentar este treball, el 7/05/2020 en Las Naves</text:p>
      <text:p text:style-name="P11"><text:soft-page-break/>S’elevarà <text:span text:style-name="T39">l’informe al</text:span> Ple del CALM.</text:p>
      <text:p text:style-name="P11"/>
      <text:list xml:id="list125656668631750" text:continue-numbering="true" text:style-name="WW8Num5">
        <text:list-item>
          <text:p text:style-name="P46">Informació procés administratiu per a la nova constitució del Consell Alimentari Municipal en la nova legislatura.</text:p>
        </text:list-item>
      </text:list>
      <text:p text:style-name="P11"><text:span text:style-name="T39">S’informa de la necessitat de</text:span> renovar els membres de l<text:span text:style-name="T39">a Comissió Permanent del</text:span> CALM <text:span text:style-name="T39">i la Vicepresidència</text:span>. Les entitats <text:span text:style-name="T39">hauran de </text:span>presentar <text:span text:style-name="T39">c</text:span>andidatures. <text:span text:style-name="T39">S’enviaran formularis per facilitar el procés</text:span>.</text:p>
      <text:p text:style-name="P11"/>
      <text:list xml:id="list125656823199830" text:continue-numbering="true" text:style-name="WW8Num5">
        <text:list-item>
          <text:p text:style-name="P46">Informació i aprovació provisional, noves candidatures al Consell Alimentari Municipal.</text:p>
        </text:list-item>
      </text:list>
      <text:p text:style-name="P11">Propostes avaluades <text:span text:style-name="T39">i que compten amb el vistiplau</text:span> <text:span text:style-name="T39">de</text:span> la Secretaria T<text:span text:style-name="T39">è</text:span>cnica del CALM.</text:p>
      <text:list xml:id="list157282886" text:style-name="WW8Num15">
        <text:list-item>
          <text:p text:style-name="P49">AINIA – Associació de Investigació <text:span text:style-name="T39">en</text:span> la Industria Agroalimentària</text:p>
        </text:list-item>
        <text:list-item>
          <text:p text:style-name="P49">SPG ECOLLAURES – <text:span text:style-name="T39">Sistema participatiu de Garantia.</text:span></text:p>
        </text:list-item>
        <text:list-item>
          <text:p text:style-name="P49">FAMPA – Associació de Mares i Pares i Persones Tutores d’Alumnes de la Província de València</text:p>
        </text:list-item>
        <text:list-item>
          <text:p text:style-name="P49">LAS NAVES – Fundació de la <text:span text:style-name="T39">municipal</text:span> per a la promoció estratègica, el desenvolupament i la innovació urbana</text:p>
        </text:list-item>
        <text:list-item>
          <text:p text:style-name="P49">ORRIOLS – Associació <text:span text:style-name="T39">veïnal</text:span> <text:span text:style-name="T39">del b</text:span>arri <text:span text:style-name="T39">d’</text:span>Orriols-Rascanya</text:p>
        </text:list-item>
      </text:list>
      <text:p text:style-name="P14">Totes elles han acomplit amb la presentació de la documentació pertinent.</text:p>
      <text:p text:style-name="P13">Es donarà trasllat al Ple del Consell per a la seua aprovació.</text:p>
      <text:p text:style-name="P11"><text:span text:style-name="T40">La</text:span> Federació de Associacions de Veïn<text:span text:style-name="T40">al</text:span>s de València, diu que no fa falta que cada associació s’incorpore <text:span text:style-name="T40">quan hi ha una representació per part d’una federació</text:span>.</text:p>
      <text:p text:style-name="P28">Josep, accepta l’observació i el mirarà en els Reglaments del CALM.</text:p>
      <text:p text:style-name="P2"><text:span text:style-name="T14">Cadascuna de les entitats descrites en els punts c) Federacions o agrupacions, amb entitat jurídica pròpia i e) Xarxes o estructures de coordinació sense entitat jurídica pròpia, d'este article tindrà una única </text:span><text:span text:style-name="T13">representació com a membre del Consell. Si es tracta d'una coordinadora, agrupació o federació d’associacions, hi haurà una sola representació de totes les entitats que </text:span><text:span text:style-name="T14">la componen.</text:span></text:p>
      <text:p text:style-name="P27"/>
      <text:list xml:id="list125657644403688" text:continue-list="list125656823199830" text:style-name="WW8Num5">
        <text:list-item>
          <text:p text:style-name="P46">Aprovació de les propostes de constitució de nous grups de treball.</text:p>
        </text:list-item>
      </text:list>
      <text:p text:style-name="P11">S’informa de la <text:span text:style-name="T41">proposta de </text:span>creació d’<text:span text:style-name="T41">un</text:span> grup de treball <text:span text:style-name="T41">amb caràcter permanent </text:span>“Dret a l’Alimentació <text:span text:style-name="T41">Saludable i Sostenible</text:span>”. </text:p>
      <text:p text:style-name="P11">Entitats que participen actualment en el grup de “Dret a l’Alimentació:</text:p>
      <text:list xml:id="list4251481376" text:style-name="WW8Num9">
        <text:list-item>
          <text:p text:style-name="P50">Cruz Roja</text:p>
        </text:list-item>
        <text:list-item>
          <text:p text:style-name="P50">CODINUCOVA <text:span text:style-name="T41">(entitat coordinadora)</text:span></text:p>
        </text:list-item>
        <text:list-item>
          <text:p text:style-name="P50">Plataforma Sobirania Alimentaria <text:span text:style-name="T41">del PV</text:span></text:p>
        </text:list-item>
        <text:list-item>
          <text:p text:style-name="P50"><text:soft-page-break/>Justícia Alimentaria</text:p>
          <text:p text:style-name="P54">Es donarà trasllat al Ple del Consell Alimentari per a la seua aprovació.</text:p>
          <text:p text:style-name="P54"/>
        </text:list-item>
      </text:list>
      <text:list xml:id="list125657965380375" text:continue-list="list125657644403688" text:style-name="WW8Num5">
        <text:list-item>
          <text:p text:style-name="P48"><text:span text:style-name="T41">S’acorda f</text:span>ixar data <text:span text:style-name="T41">d’una </text:span>pròxima reunió extraordinària de la Comissió Permanent per a <text:span text:style-name="T41">tractar els següents temes i tasques:</text:span></text:p>
          <text:p text:style-name="P48"><text:span text:style-name="T41">- P</text:span>resentar l’Informe de Polítiques Alimentàries 2019</text:p>
          <text:p text:style-name="P48"><text:span text:style-name="T41">- P</text:span>roposta i aprovació de<text:span text:style-name="T41">l</text:span> Pla d’Acció 2020-2021</text:p>
          <text:p text:style-name="P48"><text:span text:style-name="T41">- P</text:span>roposta i aprovació Pla d’Activitats del Consell Alimentari 2020</text:p>
          <text:p text:style-name="P48"><text:span text:style-name="T41">- P</text:span>resentar un calendari de reunions de la Comissió Permanent i Ple del CALM</text:p>
          <text:p text:style-name="P48">- Propostes Pla consolidació i enforti<text:span text:style-name="T41">ment del</text:span> CALM.</text:p>
        </text:list-item>
      </text:list>
      <text:p text:style-name="P11">Se sotmet a votació el dia 24 o el 26 de març, per a la Comissió Permanent.</text:p>
      <text:p text:style-name="P11">Per majoria el dia 24 de març serà la pròxima reunió extraordinària de la Comissió Permanent.</text:p>
      <text:p text:style-name="P11"/>
      <text:list xml:id="list125656104823757" text:continue-numbering="true" text:style-name="WW8Num5">
        <text:list-item>
          <text:p text:style-name="P46">Fixar data i aprovar la convocatòria del primer Ple del Consell Alimentari Municipal en 2020.</text:p>
        </text:list-item>
      </text:list>
      <text:p text:style-name="P11">Es sotmet a votació el dia 21 o 23 d’abril. Amb la mateixa votació s’aprova per majoria el dia 23 d’abril.</text:p>
      <text:p text:style-name="P11"/>
      <text:p text:style-name="P13">12. Torn obert de paraules</text:p>
      <text:p text:style-name="P27"/>
      <text:p text:style-name="P27">Fi<text:span text:style-name="T41">nalitza la sessió </text:span>a les 18.14 h.</text:p>
      <text:p text:style-name="P27"/>
      <text:p text:style-name="P29"/>
      <text:p text:style-name="P25">Annex I</text:p>
      <text:p text:style-name="P30"><text:span text:style-name="T36">RECOMANACIONS </text:span><text:span text:style-name="T37">relatives a la contractació del servici de gestió del menjador en les Escoles Municipals</text:span></text:p>
      <text:list xml:id="list3808924744" text:style-name="WWNum1">
        <text:list-item>
          <text:list>
            <text:list-item>
              <text:p text:style-name="P39">Recomanacions relatives al model de gestió</text:p>
            </text:list-item>
          </text:list>
        </text:list-item>
      </text:list>
      <text:p text:style-name="P16">És convenient respectar l'autonomia dels centres i fomentar la participació de les famílies a l'hora de decidir l'empresa que gestiona el servici de menjador. Ací rau l'interés de desenvolupar un Acord marc d'Homologació o altre sistema similar per a la contractació del servici de menjador. La proposta és combinar un marc de transparència i qualitat mínima amb el respecte a l'autonomia dels centres en la selecció de l'empresa.</text:p>
      <text:p text:style-name="P16">Per a evitar possibles riscos del model, és imprescindible que el plec siga redactat amb una voluntat ferma de desenvolupar un teixit empresarial divers i just en què tinguen cabuda les xicotetes empreses i estiga regit pels valors de l'economia social i la sobirania alimentària.</text:p>
      <text:p text:style-name="P16">En cas d'optar per este model, és imprescindible que les administracions competents afavorisquen la formació dels consells escolars en matèria d'alimentació sostenible i saludable, perquè els centres educatius puguen valorar les ofertes de les empreses en funció de criteris de sostenibilitat alimentària.</text:p>
      <text:p text:style-name="P15"/>
      <text:list xml:id="list125656552708136" text:continue-numbering="true" text:style-name="WWNum1">
        <text:list-item>
          <text:list>
            <text:list-item>
              <text:p text:style-name="P39">Recomanacions relatives a les consultes preliminars</text:p>
            </text:list-item>
          </text:list>
        </text:list-item>
      </text:list>
      <text:p text:style-name="P3"><text:span text:style-name="T3">Si bé tradicionalment el procés d'adjudicació s'ha iniciat amb la publicació de l'anunci de la licitació en el butlletí oficial corresponent, la Llei 9/2017 incorpora en l’article 115 un pas previ identificat com a «consultes preliminars de mercat». L'objectiu d'este tràmit és assegurar la correcta definició de l'objecte del contracte, així com establir unes condicions d'execució que els adjudicataris puguen assumir, per a evitar que la licitació quede deserta</text:span><text:span text:style-name="Footnote_20_Characters"><text:span text:style-name="T3"><text:note text:id="ftn1" text:note-class="footnote"><text:note-citation>1</text:note-citation><text:note-body><text:p text:style-name="Footnote"><text:span text:style-name="T30">VSF Justícia Alimentària, 2018.</text:span><text:span text:style-name="T32"> Guia incorporació de criteris de sostenibilitat alimentària en la compra pública</text:span><text:span text:style-name="T30">.</text:span></text:p></text:note-body></text:note></text:span></text:span><text:span text:style-name="T3">.</text:span></text:p>
      <text:p text:style-name="P5">Prèviament a la licitació, és necessari fer un estudi de viabilitat econòmica del servici de menjador i establir un preu del menú que garantisca la viabilitat de les condicions de la contractació. La substitució de productes de quarta i cinquena gamma per productes frescos va lligada, irremeiablement, a un augment de treball a la cuina. L'administració ha d'assegurar-se que el preu permet el compliment del servici amb subjecció a les especificacions tècniques, especialment en relació amb la qualitat de la matèria primera, sense que afecte a les condicions laborals del personal de cuina. Este preu ha de diferenciar entre el subministrament alimentari (la partida destinada als aliments) i la gestió del menjador (la partida destinada a les despeses de personal de cuina i monitors/es) i especificar clarament què inclou IVA i què no n’inclou. Una altra possibilitat és licitar per separat estos dos servicis: subministrament alimentari i gestió del menjador.</text:p>
      <text:p text:style-name="P5">Un altre aspecte que ha de tindre's en compte en la fase preparatòria de la licitació és la capacitat productiva i logística del sector de la producció i transformació local, per a assegurar-se que poden complir-se les exigències del plec. És recomanable convocar el sector de la producció per a verificar que hi ha capacitat suficient per a garantir el subministrament segons les condicions establides en els plecs i detectar les dificultats que puguen trobar-se els productors i les productores locals per a adaptar-se a la licitació. En el cas que ens ocupa (tres col·legis municipals), és obvi que existix suficient capacitat productiva i, per tant, podria prescindir-se d'este estudi però, en casos amb un volum de subministrament major, és imprescindible de cara a la planificació de la producció.</text:p>
      <text:p text:style-name="P4"><text:span text:style-name="T17">Estos processos poden donar lloc a la planificació conjunta de la producció i, fins i tot, a la creació de centres de proveïment que aplanen el camí cap a menjadors sostenibles tant a </text:span><text:soft-page-break/><text:span text:style-name="T17">persones productores com a les entitats gestores dels menjadors. A València és previsible que el pròxim any Mercavalencia dispose d'una zona de venda de producte ecològics (Ecotira), la qual cosa facilitaria la logística per a la comercialització i el proveïment de verdures i hortalisses de producció ecològica i local.</text:span></text:p>
      <text:p text:style-name="P5"/>
      <text:list xml:id="list125657528443455" text:continue-numbering="true" text:style-name="WWNum1">
        <text:list-item>
          <text:list>
            <text:list-item>
              <text:p text:style-name="P40">Recomanacions relatives a l’objecte del contracte</text:p>
            </text:list-item>
          </text:list>
        </text:list-item>
      </text:list>
      <text:p text:style-name="P3"><text:span text:style-name="T3">D'acord amb la legislació actual, incorporar criteris de sostenibilitat social i ambiental en els contractes públics és preceptiu «sempre que tinga relació amb l’objecte del contracte». És per això que, per a garantir l'èxit de la licitació sostenible, és necessari concedir especial importància a la definició de l'objecte del contracte</text:span><text:span text:style-name="Footnote_20_Characters"><text:span text:style-name="T3"><text:note text:id="ftn2" text:note-class="footnote"><text:note-citation>2</text:note-citation><text:note-body><text:p text:style-name="Footnote"><text:span text:style-name="T34">VSF JustíciaAlimentària, 2018. </text:span><text:span text:style-name="T35">Guia incorporació de criteris de sostenibilitat alimentària en la compra pública</text:span><text:span text:style-name="T34">.</text:span></text:p></text:note-body></text:note></text:span></text:span><text:span text:style-name="T3">.</text:span></text:p>
      <text:p text:style-name="P3"><text:span text:style-name="T3">Tal com recull la Instrucció de contractació pública responsable de l’Ajuntament de València</text:span><text:span text:style-name="Footnote_20_Characters"><text:span text:style-name="T3"><text:note text:id="ftn3" text:note-class="footnote"><text:note-citation>3</text:note-citation><text:note-body><text:p text:style-name="Footnote"><text:a xlink:type="simple" xlink:href="http://www.València.es/ayuntamiento/tablon_anuncios.nsf/0/3FAB36B5DD89A226C12583A90046F3E8/$FILE/20190225%20INSTRUCCIO%CC%81%20CONTRACTACIO%CC%81%20PU%CC%81BLICA%20I%20GUIA%20CLAUSULAT%20SOCIAL.pdf?OpenElement&amp;lang=2" text:style-name="Internet_20_link" text:visited-style-name="Visited_20_Internet_20_Link"><text:span text:style-name="Internet_20_link"><text:span text:style-name="T38">http://www.València.es/ayuntamiento/tablon_anuncios.nsf/0/3FAB36B5DD89A226C12583A90046F3E8/$FILE/20190225%20INSTRUCCIO%CC%81%20CONTRACTACIO%CC%81%20PU%CC%81BLICA%20I%20GUIA%20CLAUSULAT%20SOCIAL.pdf?OpenElement&amp;lang=2</text:span></text:span></text:a></text:p></text:note-body></text:note></text:span></text:span><text:span text:style-name="T3"> (pàgina 14), resulta convenient definir l'objecte del contracte amb una referència a la temàtica o temàtiques socials que es vulguen incorporar. Per exemple: «Servici de menjador a les escoles municipals de València incloent criteris de sostenibilitat social i ambiental, d’acord amb el Pacte de Política Alimentària Urbana de Milà i l'Estratègia Agroalimentària de València».</text:span></text:p>
      <text:p text:style-name="P5">Amb l'objectiu d'aportar transparència al procediment, proporcionar major força a les clàusules socials i reflectir un missatge clar de l'administració pública contractant cap al teixit empresarial i la ciutadania, és recomanable que la inclusió d'estes temàtiques estiga perfectament justificada. En el cas de València, la transició cap a un sistema alimentari que oferisca menjar sa i produït de manera sostenible, impulse l'activitat agrària a l'entorn rural i contribuïsca a la conservació del paisatge de l'Horta, preserve la biodiversitat i mitigue els efectes del canvi climàtic, és inapel·lable i compta amb el suport de nombrosos decrets, plans, pactes i lleis que existeixen en l’àmbit municipal, autonòmic, estatal i europeu. Alguns dels documents que podrien citar-se són:</text:p>
      <text:p text:style-name="P5">-<text:tab/>Signatura del Pacte de Política Alimentària Urbana de Milà.</text:p>
      <text:p text:style-name="P5">-<text:tab/>Estratègia Agroalimentària de València 2025.</text:p>
      <text:p text:style-name="P5">-<text:tab/>Pla d'adaptació al canvi climàtic de l’Ajuntament de València.</text:p>
      <text:p text:style-name="P5">-<text:tab/>Adhesió a la Xarxa de Ciutats per l'Agroecologia.</text:p>
      <text:p text:style-name="P5">-<text:tab/>Adhesió al Pacte Estatal Intervegas per la Sobirania Alimentària, l'Educació Ambiental i la Sostenibilitat del Territori.</text:p>
      <text:p text:style-name="P5">-<text:tab/>Llei 5/2018, de 6 de març, de l'Horta de València.</text:p>
      <text:p text:style-name="P5">-<text:tab/>Decret 201/2017, de 15 de desembre, del Consell, pel qual es regula la venda de proximitat de productes primaris i agroalimentaris.</text:p>
      <text:p text:style-name="P5">-<text:tab/>Decret 84/2018, de 15 de juny, del Consell, de foment d'una alimentació saludable i sostenible en centres de la Generalitat.</text:p>
      <text:p text:style-name="P5">-<text:tab/>IV Pla de Salut de la Comunitat Valenciana (2016-2020).</text:p>
      <text:p text:style-name="P5">-<text:tab/>I Pla Valencià de Producció Ecològica de la Comunitat Valenciana (2016-2020).</text:p>
      <text:p text:style-name="P5">-<text:tab/>Pla de Desenvolupament Agrari de l'Horta de València.</text:p>
      <text:p text:style-name="P5"/>
      <text:list xml:id="list125657321408904" text:continue-numbering="true" text:style-name="WWNum1">
        <text:list-item>
          <text:list>
            <text:list-item>
              <text:p text:style-name="P40">Recomanacions relatives al preu del contracte</text:p>
            </text:list-item>
          </text:list>
        </text:list-item>
      </text:list>
      <text:p text:style-name="P4"><text:span text:style-name="T17">Pel que fa al preu del contracte, cal deixar arrere l'adjudicació a «l'oferta econòmicament més avantatjosa» com a criteri principal d'adjudicació dels contractes. Tal com recull en el seu article </text:span><text:soft-page-break/><text:span text:style-name="T17">145 la nova Llei 9/2017 de contractes en el sector públic, l'adjudicació dels contractes es realitzarà utilitzant una pluralitat de criteris d'acord amb la millor relació qualitat-preu.</text:span></text:p>
      <text:p text:style-name="P5">El preu no ha de ser un factor determinant en la valoració de les diferents ofertes relacionades amb compra pública alimentària, ja que l’excessiva valoració del preu espenta les empreses a fer baixes que afecten negativament la qualitat de la matèria primera i les condicions laborals del personal de cuina. La valoració del percentatge de baixa afavorix sempre les grans empreses, molt més competitives a l'hora de reduir el preu del contracte, la qual cosa acaba per afavorir els oligopolis en el sector de la restauració escolar.</text:p>
      <text:p text:style-name="P5">Una opció possible és licitar a preu tancat, una alternativa perfectament legal segons la Llei 9/2017 que s'ha implementat recentment a les escoles de l'Ajuntament de Madrid. En estos casos, l'administració municipal determina el preu del contracte i, per tant, este no és susceptible de licitació.</text:p>
      <text:p text:style-name="P5">En cas que no siga possible la licitació a preu tancat, la valoració de la baixa econòmica ha de suposar un percentatge xicotet (mai superior al 30%) de la valoració total de l'oferta.</text:p>
      <text:p text:style-name="P6"/>
      <text:list xml:id="list125656424910441" text:continue-numbering="true" text:style-name="WWNum1">
        <text:list-item>
          <text:list>
            <text:list-item>
              <text:p text:style-name="P41">Recomanacions relatives a la solvència tècnica i financera de l’adjudicatari</text:p>
            </text:list-item>
          </text:list>
        </text:list-item>
      </text:list>
      <text:p text:style-name="P5">La Llei 9/2017 exigix que els potencials adjudicataris acrediten que tenen capacitat econòmica, financera i tècnica per a executar la prestació durant tota la vigència del contracte. </text:p>
      <text:p text:style-name="P5">Els criteris de solvència econòmica poden suposar un obstacle per a empreses de xicoteta dimensió que tot i això poden ser perfectament capaces de gestionar el servici en totes les seues dimensions. Per a evitar això, el volum de negoci exigit en el plec ha de ser revisat a la baixa per adaptar-lo al contracte objecte de licitació. També és recomanable que els lots siguen xicotets per a assegurar-se que les empreses xicotetes tenen la suficient solvència econòmica i tècnica per a accedir a la licitació.</text:p>
      <text:p text:style-name="P5">Respecte a la solvència econòmica o financera també, i com alternativa per a donar cabuda a xicotetes empreses o autònoms, es pot utilitzar la fórmula de la disposició d’una assegurança d’indemnització per riscos professionals, vigent fins a la fi del termini de presentació d’ofertes per un import que, al menys, duplique el valor estimat del contracte anual. </text:p>
      <text:p text:style-name="P5">La demostració de solvència tècnica mitjançant l'experiència prèvia en contractes similars pot dificultar l'accés de la licitació a empreses joves, sense experiència en contractes similars, però amb personal perfectament qualificat per a l'execució del servici. Per a valorar la solvència tècnica és igualment legal, i pot ser recomanable, tindre en compte l'experiència dels mitjans humans adscrits a la prestació del servici.</text:p>
      <text:p text:style-name="P5">Per tal d'assegurar la qualitat de l'oferta alimentària des del punt de vista nutricional, ha d'exigir-se que l'empresa compte amb una persona especialista en possessió del títol de dietista-nutricionista o un títol equivalent.</text:p>
      <text:p text:style-name="P5"/>
      <text:list xml:id="list125656264624033" text:continue-numbering="true" text:style-name="WWNum1">
        <text:list-item>
          <text:list>
            <text:list-item>
              <text:p text:style-name="P40">Especificacions tècniques i criteris d’adjudicació relacionats amb la dimensió nutricional</text:p>
            </text:list-item>
          </text:list>
        </text:list-item>
      </text:list>
      <text:p text:style-name="P5">Es necessari que el menú siga dissenyat per una persona titulada en dietètica-nutrició, i és recomanable involucrar a altres agents que tinguen en compte variables relacionades amb la sostenibilitat ambiental i social del menú.</text:p>
      <text:p text:style-name="P5"/>
      <text:p text:style-name="P9">a)<text:tab/>Increment de l'ús de verdures, hortalisses i fruites</text:p>
      <text:p text:style-name="P4"><text:span text:style-name="T17">Un dels aspectes prioritaris en relació amb l'alimentació escolar és la necessitat d'incrementar la quantitat de verdures i hortalisses en els menús. Segons indica el «Plat per a menjar saludable» de la </text:span><text:span text:style-name="T21">Guia per als menús en menjadors escolars 2018 </text:span><text:span text:style-name="T17">de la Generalitat Valenciana, les verdures han d'estar presents tots els dies, en presentacions i preparacions diverses. Per a impulsar el consum de verdura i fruita des dels plecs de condicions del servici, és recomanable fixar un nombre setmanal mínim de racions de verdures i hortalisses (4 segons la guia per als menús) com una especificació tècnica del contracte.</text:span></text:p>
      <text:p text:style-name="P5"><text:soft-page-break/>Per a garantir la diversitat de verdures i hortalisses, pot incloure's entre els criteris d'adjudicació la varietat de verdures emprades i la diversitat de les elaboracions (sempre respectant l'estacionalitat de les verdures pròpies del territori)</text:p>
      <text:p text:style-name="P5"/>
      <text:p text:style-name="P9">b)<text:tab/>Reducció d'aliments d'origen animal</text:p>
      <text:p text:style-name="P5">Existix un ampli acord respecte a la necessitat de reduir la quantitat d'aliments d'origen animal en els menús escolars, la qual cosa es considera convenient tant des del punt de vista de la salut com des del mediambiental: la dieta saludable i sostenible és predominantment d'origen vegetal, per la qual cosa és necessari moderar el consum de carn i altres aliments d'origen animal.</text:p>
      <text:p text:style-name="P4"><text:span text:style-name="T17">La </text:span><text:span text:style-name="T20">Guia valenciana per als menús escolars</text:span><text:span text:style-name="T17"> suposa un important avanç en este tema: fixa un consum màxim de carn de dos racions setmanals i permet la substitució de racions de carn, peix, lactis o ous per equivalents proteics vegetals com les combinacions de llegums, cereals integrals, fruita seca i llavors. En la pàgina 28, la Guia inclou una taula en què mostra la complementació proteica vegetal com a alternativa a la proteïna animal.</text:span></text:p>
      <text:p text:style-name="P5">També és necessari millorar la qualitat dels aliments d'origen animal emprats als menjadors escolars, minimitzant l'ús de processats carnis i impulsant, en la mesura que siga possible, sistemes de producció compatibles amb el benestar animal i respectuosos amb el medi natural, com els productes procedents de la ramaderia extensiva i/o ecològica.</text:p>
      <text:p text:style-name="P5">Per a impulsar este canvi cap a una dieta d'origen principalment vegetal, existixen diverses fórmules que poden incloure's en els plecs de condicions del servici de menjador: </text:p>
      <text:p text:style-name="P5">-<text:tab/>Incloure com una especificació tècnica la quantitat màxima setmanal de racions de carn (màxim 2 segons la Guia valenciana per als menús).</text:p>
      <text:p text:style-name="P5">-<text:tab/>Incloure, com una especificació tècnica, la quantitat màxima setmanal de racions de carns roges (màxim 1 segons la Guia valenciana per als menús). Respecte a les carns processades, recomanem que el seu consum siga eliminat als menjadors escolars.</text:p>
      <text:p text:style-name="P5">-<text:tab/>Incloure entre els criteris d'adjudicació que es valoren positivament l'eliminació d'aliments d'origen animal en el primer plat quan estiga present en el segon; la introducció setmanal d'un o diversos dies sense aliments d'origen animal i/o la introducció de plats únics, com suggerim en el següent epígraf.</text:p>
      <text:p text:style-name="P5"/>
      <text:p text:style-name="P9">c)<text:tab/>Simplificació del menú: impuls del plat únic</text:p>
      <text:p text:style-name="P5">Des del grup de treball de Compra Pública del CALM, es recomana el foment de l'ús de plats únics (paella, lasanya, llentilles amb arròs, etc.) com a mesura per a reduir el desaprofitament alimentari i disminuir el consum d'aliments d'origen animal. D'altra banda, es tracta d'una pràctica molt freqüent en la cultura mediterrània.</text:p>
      <text:p text:style-name="P5">La nova guia de menús de la Conselleria de Sanitat de la Generalitat Valenciana contempla esta pràctica sempre que este plat únic continga aliments i racions corresponents al que popularment es coneix com a primer i segon plat. Per a ser considerat un menú complet, el plat únic ha de servir-se acompanyat d’una ensalada o entrant a base de verdures (sopes de verdures, verdures a la planxa, minestra de verdures), més una fruita i un producte lacti.</text:p>
      <text:p text:style-name="P5"/>
      <text:p text:style-name="P9">d)<text:tab/>Limitació d'aliments ultraprocessats, fregits i ensucrats</text:p>
      <text:p text:style-name="P5">Tal com recull la Instrucció de contractació pública responsable de l’Ajuntament de València, s'inclourà entre les especificacions tècniques l'absència absoluta d'aliments no saludables d’acord amb el Decret 84/2018, de 15 de juny, del Consell Europeu, que fomenta una alimentació saludable i sostenible.</text:p>
      <text:p text:style-name="P5">Esta prohibició podria expressar-se en forma d'especificació tècnica o, fins i tot, com una condició especial d'execució del contracte que penalitze l'ús d’estos productes.</text:p>
      <text:p text:style-name="P4"><text:span text:style-name="T17">Segons la classificació NOVA, els ultraprocessats són fórmules industrials que inclouen quasi sempre més de cinc ingredients, generalment amb altes dosis de sal, sucre i greixos, a més </text:span><text:soft-page-break/><text:span text:style-name="T17">d'antioxidants, estabilitzants i conservants. Solen incloure ingredients difícilment presents en una cuina domèstica o escolar com caseïna, lactosa, sèrum de llet, gluten o olis hidrogenats. La majoria d'estos productes contenen pocs -o cap- aliments sencers.</text:span></text:p>
      <text:p text:style-name="P4"><text:span text:style-name="T17">Són ultraprocessats els refrescos; els aperitius dolços i salats; els gelats, xocolates i llepolies; els pans envasats i els pans de motle; els bescuits, brioixos, pastissos i galetes industrials; les margarines i altres grasses per a untar; els cereals «de desdejuni» i les barretes de cereals; les begudes energètiques; els batuts i altres begudes làcties, iogurts de fruites i begudes de fruites; els extractes de carn i pollastre i salses instantànies; molts plats preparats per a calfar i menjar (com plats de pasta, pizzes, etc.); </text:span><text:span text:style-name="T21">els nuggets </text:span><text:span text:style-name="T17">i derivats, salsitxes, hamburgueses, </text:span><text:span text:style-name="T21">hotdogs </text:span><text:span text:style-name="T17">i altres derivats carnis i les sopes i postres en pols o envasats instantanis.</text:span></text:p>
      <text:p text:style-name="P5">També recomanem incloure especificacions tècniques que limiten:</text:p>
      <text:p text:style-name="P5">-<text:tab/>La freqüència màxima de plats preparats (per exemple, una ració al mes). Entenem per plats preparats els definits pel Codi Alimentari com els «obtinguts per mescla i condimentació d'aliments, amb o sense addició d'altres substàncies autoritzades, en envasos apropiats, hermèticament tancats i tractats per la calor o un altre procediment que assegure la seua conservació i preparats pera ser consumits després d'un simple calfament (pizzes, lasanyes, canelons, croquetes, pastissets, etc.)». Les conserves (per exemple, de tomaca) queden fora d'esta definició.</text:p>
      <text:p text:style-name="P5">-<text:tab/>La freqüència màxima de fregits. La Guia per als menús recomana una quantitat màxima de dues fritades setmanals, per damunt de la nostra recomanació, que és d'una vegada cada dues setmanes.</text:p>
      <text:p text:style-name="P5">-<text:tab/>La freqüència màxima de postres ensucrades, que han d'eliminar-se o reduir-se considerablement, a favor de la introducció de més fruites, macedònies de fruites, fruites torrades (pomes, codony), carabassa o moniatos torrats, compotes de fruites, etc.</text:p>
      <text:p text:style-name="P5"/>
      <text:p text:style-name="P9">e)<text:tab/>Valoració de la qualitat i varietat dels cereals</text:p>
      <text:p text:style-name="P5">L'alumnat ha d'habituar-se gradualment als pans de fermentació lenta i sense millorants, la pasta i l'arròs integral, la pizza amb bases de farines integrals, les bones galetes integrals, etc. Per tant, es considera recomanable incloure entre els criteris d'adjudicació que són valorats de forma positiva:</text:p>
      <text:p text:style-name="P5">-<text:tab/>L'ús de cereals integrals (com també el recomana la guia per als menús).</text:p>
      <text:p text:style-name="P5">-<text:tab/>L'increment del nombre de varietats de cereals emprats.</text:p>
      <text:p text:style-name="P5">-<text:tab/>L'ús de pa de fermentació lenta i sense afegits químics.</text:p>
      <text:p text:style-name="P8"/>
      <text:list xml:id="list125657320958310" text:continue-numbering="true" text:style-name="WWNum1">
        <text:list-item>
          <text:list>
            <text:list-item>
              <text:p text:style-name="P40">Especificacions tècniques i criteris d’adjudicació relacionats amb la dimensió ambiental</text:p>
            </text:list-item>
          </text:list>
        </text:list-item>
      </text:list>
      <text:list xml:id="list2837327931" text:style-name="WWNum2">
        <text:list-item>
          <text:h text:style-name="P38" text:outline-level="4">Ús de productes de proximitat</text:h>
        </text:list-item>
      </text:list>
      <text:p text:style-name="P3"><text:span text:style-name="T4">La necessitat de relocalitzar el sistema alimentari incorporant productes de proximitat als menjadors escolars genera un ampli consens. Però per a ajustar-se a dret, cal respectar els principis de no discriminació, lliure concurrència i transparència establits en el dret de la Unió Europea. El principi de no discriminació suposa que no és possible limitar la contractació a aquells licitadors o aquells productes d'un origen o localitat determinat. Per tant, amb caràcter general, establir que els productes alimentaris subministrats seran «locals» o «nacionals» pel fet d’haver-se completat el procés de producció dins d'una àrea geogràfica determinada contradiu els principis europeus que regeixen la compra pública</text:span><text:span text:style-name="Footnote_20_Characters"><text:span text:style-name="T4"><text:note text:id="ftn4" text:note-class="footnote"><text:note-citation>4</text:note-citation><text:note-body><text:p text:style-name="Footnote"><text:span text:style-name="T34">VSF JustíciaAlimentària, 2018. </text:span><text:span text:style-name="T35">Guia incorporació de criteris de sostenibilitat alimentària en la compra pública</text:span><text:span text:style-name="T34">.</text:span></text:p></text:note-body></text:note></text:span></text:span><text:span text:style-name="T4">. Llavors, com podem definir i valorar la proximitat en un plec de condicions?</text:span></text:p>
      <text:p text:style-name="P4"><text:span text:style-name="T19">Una fórmula que es pot emprar és la valoració positiva de la reducció d'emissions de gasos d'efecte d'hivernacle (GEH). Esta fórmula és legal, però els sistemes de càlcul de la petjada de </text:span><text:soft-page-break/><text:span text:style-name="T19">carboni són encara massa complicats i valorar que l'empresa estiga a disposició de vehicles menys contaminants (per exemple, furgonetes híbrides) pot perjudicar les xicotetes empreses a favor d'empreses que disposen de mitjans tecnològics més avançats. Sí que podria sol·licitar-se la Inspecció Tècnica del Vehicle.</text:span></text:p>
      <text:p text:style-name="P7">Lligada a la reducció d'emissions, en alguns dels plecs estudiats es valora positivament la minimització de la distància recorreguda pels aliments. Esta és una fórmula que permet particularitzar el plec en funció de les característiques productives del territori, establint cercles concèntrics de proximitat segons grups d'aliments. Segons este criteri, un aliment seria de proximitat quan, en comparació amb uns altres de les seues mateixes característiques, la distància entre l'origen de la producció i el lloc de consum és mínima, tenint en compte l'aptitud i la capacitat productiva del territori en què realitza el servici. Esta definició és massa subjectiva i indeterminada i perquè esta fórmula s'ajuste al dret cal concretar i justificar la distància (en quilòmetres) per a cada grup d'aliments.</text:p>
      <text:p text:style-name="P7">Una altra possibilitat per a promocionar la compra a xicotets agricultors i agricultores de l'entorn local és impulsar l'ús d'aliments procedents de circuit curt, entenent este com la proximitat relacional entre la producció i el consum, que es traduïx en la reducció d'intermediaris en un nombre que ha de ser definit en el mateix plec.</text:p>
      <text:p text:style-name="P7">El consum de productes de circuit curt s'ha recomanat per la Unió Europea, que considera que l'eliminació o limitació d'intermediaris afavorix relacions justes en el sistema alimentari, pot reduir l'impacte ambiental de la prestació i pot afavorir el consum de productes frescos, considerats més saludables. Segons el Parlament Europeu (2013), es definix un canal curt com «una cadena de subministrament formada per un nombre limitat d'agents econòmics, compromesos amb la cooperació, el desenvolupament econòmic local i les relacions socioeconòmiques entre productors i consumidors en un àmbit geogràfic pròxim».</text:p>
      <text:p text:style-name="P7">En la Comunitat Valenciana, la venda de proximitat de productes primaris i agroalimentaris està regulada pel Decret 201/2017, de 15 de desembre, del Consell. En este Decret, els canals curts de comercialització es definixen com la venda per la productora o productor primari i per les xicotetes elaboradores i elaboradors agroalimentaris a establiments de venda al detall, inclosos els establiments de restauració col·lectiva, que subministren o servixen productes alimentaris directament a la persona consumidora final en l'àmbit territorial de la Comunitat Valenciana.</text:p>
      <text:p text:style-name="P7">Pel que fa a les verdures i hortalisses, recomanem emprar la definició de proximitat que s'empra en la Instrucció de contractació pública responsable de l’Ajuntament de València, que fa referència als dos tipus de proximitat, física i relacional. Segons esta instrucció, «s'entén per productes alimentaris de proximitat els procedents de circuits de proximitat, en el transport dels quals des de la recol·lecció, sacrifici o transformació fins al subministrament s'hagen minimitzat les emissions de diòxid de carboni (CO2) i de gasos d'efecte d'hivernacle (GEH). A este efecte, s'entenen els productes de l’agrosistema de l'Horta de València, d'acord amb el que es disposa per la Llei 5/2018, de 6 de març de la Generalitat, de l'Horta de València, i pel Decret 201/2017 del Consell, pel qual es regula la venda de proximitat de productes primaris i agroalimentaris».</text:p>
      <text:p text:style-name="P7">Tenint en compte que la capacitat productiva de l'Horta de València supera àmpliament les quantitats de verdures i hortalisses demandades per les cuines dels tres col·legis municipals, i suposant que la necessitat de protegir i revitalitzar este agrosistema és perfectament justificable en l'objecte del contracte, pensem que els plecs haurien d'incloure l'ús majoritari de verdures i de proximitat, com una especificació tècnica d'obligat compliment.</text:p>
      <text:p text:style-name="P7">Finalment, cal comentar que es pot valorar l'ús de productes alimentaris d'una localitat o província si això es justifica segons l'objectiu últim del contracte. Per exemple en el cas de la ciutat de València: podria figurar en l'objecte del contracte la protecció i revitalització de l'Horta, si està perfectament justificat el seu interés general de manera irrefutable per estudis, polítiques, acords, normatives, etc.</text:p>
      <text:list xml:id="list125656546800841" text:continue-numbering="true" text:style-name="WWNum2">
        <text:list-item>
          <text:h text:style-name="P38" text:outline-level="4">Ús de productes frescos i de temporada</text:h>
        </text:list-item>
      </text:list>
      <text:h text:style-name="P33" text:outline-level="4"><text:span text:style-name="T18">Cal apostar majoritàriament pel producte fresc enfront del congelat, amb les reserves del sector de la salut del grup de treball del CALM, que sosté que un producte congelat pot ser igual o més saludable que un fresc. El posicionament a favor dels productes frescos sol anar associat </text:span><text:soft-page-break/><text:span text:style-name="T18">a les implicacions ambientals: s'argumenta que l'ús d'aliments congelats és contradictori amb la intenció d'impulsar el consum de producte local de temporada i que el consum d'energia dels aliments congelats té un impacte mediambiental important.</text:span></text:h>
      <text:h text:style-name="P34" text:outline-level="4">Així com establir que els productes siguen «locals» contradiu els principis europeus que regeixen la compra pública (com s'ha explicat amb detall en l'apartat anterior), la referència al producte fresc i de temporada és totalment legítima. En conseqüència, es recomana incloure entre les especificacions tècniques o els criteris d'adjudicació, l'ús de productes frescos d’acord amb els termes recollits pel Decret 2484/1967, de 21 de setembre, pel qual s'aprova el text del Codi Alimentari Espanyol, o segons les corresponents reglamentacions específiques de cada producte. És necessari que els conceptes que s'empren es definisquen perfectament en el mateix plec o s’esmente la normativa reguladora en cada cas.</text:h>
      <text:h text:style-name="P35" text:outline-level="4">Exemple 1. Almenys una vegada a la setmana s'emprarà peix fresc, entenent com a fresc aquell que no ha patit des de la seua captura cap operació dirigida a la conservació, excepte l'addició de gel trossejat pur o barrejat amb sal, o que haja sigut conservat a bord dels pesquers amb aigua del mar o salmorra refrigerada. S'inclouen els productes envasats al buit o en atmosfera modificada, que no s'hagen sotmés a cap tractament diferent de la refrigeració per garantir la seua conservació.</text:h>
      <text:h text:style-name="P35" text:outline-level="4">Exemple 2. Es valorarà amb X punts l'ús de carn fresca, és a dir, aquella que només ha patit les manipulacions pròpies de la preparació de la canal i l’oreig, prèvies a la seua distribució, i la temperatura de conservació de la qual no siga inferior a zero graus centígrads.</text:h>
      <text:list xml:id="list125656630474190" text:continue-numbering="true" text:style-name="WWNum2">
        <text:list-item>
          <text:h text:style-name="P38" text:outline-level="4">Ús d’aliments de producció ecològica i responsables ambientalment</text:h>
        </text:list-item>
      </text:list>
      <text:h text:style-name="P33" text:outline-level="4"><text:span text:style-name="T22">La Guia per als menús en menjadors escolars 2018</text:span><text:span text:style-name="T18"> de la Generalitat Valenciana diu que «és responsabilitat de l'administració garantir l'oferta d'aliments respectuosos amb el medi ambient. Els aliments ecològics són aquells que no permeten l'ús de fertilitzants, pesticides, medicaments ni additius alimentaris. Així mateix, respecten els cicles naturals i el mitjà agrari, i asseguren les millors condicions de benestar animal i l'ús d'energies i recursos naturals de manera més eficient i sostenible».</text:span></text:h>
      <text:h text:style-name="P34" text:outline-level="4">Tal com es proposa en la Instrucció de contractació pública responsable de l’Ajuntament de València, per promoure en els menús els aliments de qualitat cal valorar específicament la inclusió en els menús d’aliments ecològics (procedents d'agricultura, pesca o ramaderia ecològica, acreditats d’acord amb el Reglament CE/834/2007 del Consell Europeu, de 28 de juny de 2007, sobre producció i etiquetatge de productes ecològics; o certificats pel Comitè d'Agricultura Ecològica de la Comunitat Valenciana) o els produïts d’acord amb els avals de Sistemes Participatius de Garantia, tal com els definix la Federació Internacional de Moviments d'Agricultura Ecològica o altres de caràcter semblant.</text:h>
      <text:h text:style-name="P34" text:outline-level="4">Tot i que no eixistix un consens absolut respecte al fet que el consum d'aliments ecològics siga avantatjós per a la salut des del punt de vista nutricional (CODiNuCoVa sosté que no hi ha evidències clíniques suficients que puguen acreditar-ho), sí que hi ha consens sobre la necessitat de fomentar els sistemes productius respectuosos amb el medi natural, amb especial importància a la conservació de la biodiversitat i la salut dels aqüífers (contaminats per l'activitat agrària en l'àmbit valencià).</text:h>
      <text:h text:style-name="P33" text:outline-level="4"><text:span text:style-name="T18">Per a això, i d'acord amb la guia de menús i amb la Instrucció de contractació pública responsable, és convenient incloure com a especificació tècnica d'obligat compliment un percentatge mínim d'aliments de producció ecològica o avalats per sistemes participatius de garantia, o sistemes equivalents, per cada grup d'aliments. És recomanable que estos percentatges siguen baixos al principi i es vagen incrementant progressivament al llarg dels </text:span><text:soft-page-break/><text:span text:style-name="T18">successius cursos escolars. Això permet l'adaptació de les empreses a un ritme assumible i l'organització del sector primari per a produir i distribuir les quantitats demandades pels col·legis.</text:span></text:h>
      <text:h text:style-name="P34" text:outline-level="4">A partir d'este mínim obligatori, els criteris d'adjudicació han de valorar positivament alguna d'estes fórmules:</text:h>
      <text:h text:style-name="P35" text:outline-level="4">−<text:tab/>L'augment del nombre de dies en què l'ingredient principal d'un dels plats (primer, segon o únic) siga de producció ecològica.</text:h>
      <text:h text:style-name="P35" text:outline-level="4">−<text:tab/>L'augment del percentatge d'aliments de producció ecològica per grup d'aliments.</text:h>
      <text:h text:style-name="P35" text:outline-level="4">−<text:tab/>L'augment de la quantitat de grups d'aliments complets de producció ecològica.</text:h>
      <text:list xml:id="list125656401827471" text:continue-numbering="true" text:style-name="WWNum2">
        <text:list-item>
          <text:h text:style-name="P38" text:outline-level="4">Ús de productes procedents de la pesca sostenible i ramaderia extensiva</text:h>
        </text:list-item>
      </text:list>
      <text:h text:style-name="P34" text:outline-level="4">Proposem l’eliminació del menú escolar d’espècies com ara la panga, la tilàpia, la perca del Nil i altres espècies piscícoles al·lòctones. Existix un ampli consens sobre que als menjadors escolars ha d'emprar-se, majoritàriament, peix de temporada del Mediterrani i de l'Atlàntic pròxim, encara que es té coneixement que gran part del peix de llotja és de xarxes d'arrossegament. Es destaca la dificultat de no disposar d'un calendari de temporada de referència ni de segells fiables de pesca sostenible.</text:h>
      <text:h text:style-name="P33" text:outline-level="4"><text:span text:style-name="T18">Pel que fa la carn, es considera que s'hauria d’iniciar una transició cap a productes procedents exclusivament de la ramaderia ecològica i/o extensiva, entenent per extensiva</text:span><text:span text:style-name="T17"><text:note text:id="ftn5" text:note-class="footnote"><text:note-citation>5</text:note-citation><text:note-body><text:p text:style-name="Footnote"><text:span text:style-name="T31">Fundación Entretantos, s.f. </text:span><text:span text:style-name="T33">Situación de la ganadería extensiva en España. Definición y caracterización de la extensividad en las explotaciones ganaderas en España</text:span><text:span text:style-name="T31">.</text:span></text:p></text:note-body></text:note></text:span><text:span text:style-name="T18"> aquella que aprofita els recursos naturals del territori, amb una baixa utilització d'inputs externs i principalment mitjançant pasturatge. En general, es caracteritza per l'ús d'espècies i races de bestiar adaptades al territori, l'aprofitament de pastures diverses que s’ajusten a la disponibilitat espacial i temporal i el respecte del mitjà en el qual se sustenta. Es lamenta el fet que no existisquen ferramentes de diferenciació de les produccions ramaderes extensives.</text:span></text:h>
      <text:list xml:id="list125656262013235" text:continue-numbering="true" text:style-name="WWNum2">
        <text:list-item>
          <text:h text:style-name="P38" text:outline-level="4">Gestió de residus i productes de neteja</text:h>
        </text:list-item>
      </text:list>
      <text:h text:style-name="P34" text:outline-level="4">Segons la Instrucció de contractació pública responsable de l’Ajuntament de València, es valoraran «els compromisos ambientals relacionats amb la prestació contractual com la reducció de residus no reciclables, envasats a granel i reutilitzables, el pla mediambiental que incloga accions pedagògiques, formatives i de sensibilització, així com de minimització d'excedents i desaprofitaments alimentaris, comunicació dels valors de responsabilitat social i ambiental lligats a la prestació del servici, pla de formació específic per al personal, sistemes i productes de neteja concordes a criteris ambientals».</text:h>
      <text:h text:style-name="P34" text:outline-level="4">És necessari que les ofertes de les empreses potencialment adjudicatàries presenten una avaluació dels aspectes ambientals més significatius del servici i les mesures proposades per a evitar-los o minimitzar-los. El plec de condicions ha d'incloure com a criteris d'adjudicació mesures per a minimitzar l'impacte ambiental com la reducció, recollida, reciclatge i reutilització dels residus produïts en la gestió del servici, la seua recollida selectiva i l'ús de productes de neteja amb Etiqueta Ecològica Europea (Ecolabel), així com la formació del personal en reducció, recollida, reciclatge i reutilització dels residus.</text:h>
      <text:h text:style-name="P34" text:outline-level="4">En particular, el plec ha d'incloure entre els criteris de valoració mesures destinades a reduir l'ús de plàstic i els envasos d'un sol ús.</text:h>
      <text:list xml:id="list125657982311923" text:continue-list="list125657320958310" text:style-name="WWNum1">
        <text:list-item>
          <text:list>
            <text:list-item>
              <text:h text:style-name="P42" text:outline-level="4"><text:soft-page-break/>Especificacions tècniques i criteris d’adjudicació relacionats amb la dimensió social</text:h>
            </text:list-item>
          </text:list>
        </text:list-item>
      </text:list>
      <text:p text:style-name="P5">En relació amb els aspectes socials, la licitació ha de fer-se segons la Instrucció de compra pública responsable de l’Ajuntament.</text:p>
      <text:p text:style-name="P5">La llei contempla algunes mesures referents a la igualtat entre homes i dones. Les empreses licitadores han d'implicar-se i comprometre’s en el respecte de la igualtat de tracte i d'oportunitats en l'àmbit laboral, i d'adoptar mesures dirigides a evitar qualsevol tipus de discriminació laboral entre dones i homes, així com a promoure condicions de treball que eviten l'assetjament sexual i l'assetjament per raó de sexe i arbitrar procediments específics per a la seua prevenció i per a possibilitar les denúncies o reclamacions que puguen formular els qui hagen sigut objecte d'este. Les empreses obligades a això d’acord amb allò estipulat en el capítol III de la Llei orgànica 3/2007, de 22 de març, per a la igualtat efectiva de dones i homes, hauran de comptar amb un pla d'igualtat.</text:p>
      <text:p text:style-name="P5">Una altra mesura social recollida en la llei és la incorporació de persones amb discapacitat. Atenent el que es disposa en Reial decret legislatiu 1/2013, de 29 de novembre, pel qual s'aprova el text refós de la Llei general de drets de les persones amb discapacitat i de la seua inclusió social i, excepte les excepcions fetes en la mateixa legislació, les empreses tenen l'obligació de comptar en la seua plantilla amb un 2% de persones amb discapacitat o adoptar les mesures alternatives corresponents.</text:p>
      <text:p text:style-name="P5">Són pocs els plecs analitzats que incorporen mesures socials per damunt del mínim exigible per la llei. No obstant això, per al grup de treball del CALM és necessari que el plec incorpore altres aspectes socials, que a València recull la Instrucció de compra pública responsable.</text:p>
      <text:p text:style-name="P5">Alguns d'estos aspectes, segons el grup de treball, podrien ser: la prohibició d'emprar aliments que hagen sigut elaborats o que incloguen matèries primeres extretes en territoris en conflicte o sotmeses a ocupació militar, el compromís d'ús de productes procedents d'empreses de l'economia social i solidària o de comerç just, les millores en condicions laborals o salarials per damunt del conveni, l'existència en l'empresa de plans d'igualtat i/o mesures de conciliació, la inserció de personal amb discapacitat o en risc d'exclusió social, la integració de dones i joves en plantilla i òrgans de decisió o valorar positivament la realització d'algun Balanç Social homologat (Economia Social i Solidària, Economia del Bé Comú).</text:p>
      <text:p text:style-name="P5">També es considera imprescindible que les empreses disposen d'un pla de formació periòdica del personal. Este pla de formació periòdica podria incloure formació de les persones especialistes en nutrició i personal de cuina en principis de l'alimentació sostenible, propietats dels aliments, tècniques de cuina saludable, sostenible, ecològica i de temporada, etc. També formació de monitors i monitores en gestió de conflictes, educació nutricional, contes i jocs infantils, coeducació, educació emocional i altres matèries que els ajuden en el compliment de la seua activitat.</text:p>
      <text:p text:style-name="P5"/>
      <text:list xml:id="list125656046159629" text:continue-numbering="true" text:style-name="WWNum1">
        <text:list-item>
          <text:list>
            <text:list-item>
              <text:p text:style-name="P40">Especificacions tècniques i criteris d’adjudicació relacionats amb la dimensió educativa</text:p>
            </text:list-item>
          </text:list>
        </text:list-item>
      </text:list>
      <text:p text:style-name="P5">Les empreses licitadores han de presentar un projecte educatiu vinculat al menjador en què es treballe l'alimentació saludable baix la perspectiva de la sostenibilitat ambiental i social.</text:p>
      <text:p text:style-name="P5">El projecte educatiu ha d'especificar les metodologies emprades i les activitats programades: visites a persones productores o de les persones productores que proveïxen el menjador; activitats a l'hort escolar; tallers o jocs encaminats a l'adquisició d'hàbits alimentaris saludables i sostenibles; activitats per a fomentar el coneixement del personal de cuina; tallers de cuina; activitats per a fomentar l'autonomia, com parar i llevar taula; hàbits d'higiene, com anar a soles al lavabo, llavar-se les mans o llavar-se les dents; hàbits sostenibles, com reduir, reutilitzar i reciclar; activitats que fomenten una cultura participativa, etc.</text:p>
      <text:p text:style-name="P5">Les empreses també han d'oferir un itinerari d'accions de sensibilització per a les famílies, amb la finalitat d'introduir-les en el món del menjador saludable i sostenible: exposicions itinerants, xarrades informatives, tallers de cuina, etc.</text:p>
      <text:p text:style-name="P5"><text:soft-page-break/>No obstant això, considerem que esta formació no es pot deixar només en mans de les empreses, sinó que és responsabilitat de l'administració (Regidoria d’Educació i Conselleria d’Educació) garantir la inclusió d'un currículum pedagògic que fomente la reflexió entorn de la sobirania alimentària, no solament a l'alumnat, sinó a tota la comunitat educativa.</text:p>
      <text:p text:style-name="P5"/>
      <text:list xml:id="list125656901611830" text:continue-numbering="true" text:style-name="WWNum1">
        <text:list-item>
          <text:list>
            <text:list-item>
              <text:p text:style-name="P40">Mecanismes de verificació</text:p>
            </text:list-item>
          </text:list>
        </text:list-item>
      </text:list>
      <text:p text:style-name="P17">Cal que existisquen mecanismes de verificació que garantisquen que les empreses compleixen els compromisos adquirits. És fonamental que els plecs indiquen clarament quins mecanismes s'utilitzaran per a realitzar el seguiment i per a detectar possibles incompliments, així com per a corregir desviacions i avaluar els resultats. Per això, és necessari que el plec faça referència a la documentació que l'administració sol·licitarà a l'adjudicatari per a verificar el seu compliment.</text:p>
      <text:p text:style-name="P17">Segons diu la Instrucció de contractació pública responsable de l’Ajuntament de València, l'empresa adjudicatària haurà d'acreditar mitjançant factures, albarans, documents de traçabilitat, certificacions o proves tècniques que els subministraments posseïxen les característiques estrictes que s'hagen establit en els plecs: procedents de circuits de proximitat, aliments frescos, productes de temporada, certificats ecològics, varietats tradicionals, races autòctones, etc. Estos documents han de permetre avaluar el percentatge de productes de proximitat o de qualitat sobre el total dels productes subministrats, en quilograms i en euros.</text:p>
      <text:p text:style-name="P17">Més enllà d'esta instrucció, el pla de seguiment ha de comprendre l'avaluació dels compromisos adquirits en relació amb la composició del menú, la formació del personal, les condicions laborals d'este, el compliment del projecte educatiu i de sensibilització i altres aspectes que hagen sigut valorats en la licitació.</text:p>
      <text:p text:style-name="P10"/>
      <text:p text:style-name="P1"/>
      <text:p text:style-name="P26"><text:bookmark text:name="_Toc12357538"/><text:bookmark text:name="_Toc530761441"/><text:bookmark text:name="_Toc12357539"/><text:bookmark text:name="_Toc530761442"/><text:bookmark text:name="_Toc12357540"/><text:bookmark text:name="_Toc530761443"/><text:bookmark text:name="_Toc12357541"/><text:bookmark text:name="_Toc530761444"/><text:bookmark text:name="_Toc12357542"/><text:bookmark text:name="_Toc530761445"/><text:bookmark text:name="_Toc12357543"/><text:bookmark text:name="_Toc530761447"/><text:bookmark text:name="_Toc12357544"/><text:bookmark text:name="_Toc530761448"/><text:bookmark text:name="_Toc530761449"/><text:bookmark text:name="_Toc12357545"/><text:bookmark text:name="_Toc12357546"/><text:bookmark text:name="_Toc530761450"/><text:bookmark text:name="_Toc12357547"/><text:bookmark text:name="_Toc5307614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1%" fo:orphans="2" fo:widows="2" style:vertical-align="baseline"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1" style:family="paragraph">
      <style:paragraph-properties fo:margin-top="0cm" fo:margin-bottom="0.282cm" loext:contextual-spacing="false" fo:line-height="101%" fo:orphans="2" fo:widows="2" fo:hyphenation-ladder-count="no-limit" style:vertical-align="baseline"/>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árrafo_20_de_20_lista" style:display-name="Párrafo de lista" style:family="paragraph" style:parent-style-name="Normal1">
      <style:paragraph-properties fo:margin-left="1.27cm" fo:margin-right="0cm" fo:hyphenation-ladder-count="no-limit" fo:text-indent="0cm" style:auto-text-indent="false"/>
      <style:text-properties fo:hyphenate="false" fo:hyphenation-remain-char-count="2" fo:hyphenation-push-char-count="2"/>
    </style:style>
    <style:style style:name="DocumentMap" style:family="paragraph" style:default-outline-level="">
      <style:paragraph-properties fo:margin-top="0cm" fo:margin-bottom="0.353cm" loext:contextual-spacing="false" fo:text-align="start" style:justify-single-word="false" fo:orphans="2" fo:widows="2" style:vertical-align="auto" style:writing-mode="lr-tb"/>
      <style:text-properties style:font-name="Cambria1" fo:font-family="Cambria" style:font-family-generic="roman" style:font-pitch="variable" fo:font-size="12pt" style:rfc-language-tag="es-ES-u-co-trad" fo:language="es" fo:country="ES" style:font-name-asian="Calibri2"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LO-normal" style:family="paragraph" style:default-outline-level="">
      <style:paragraph-properties fo:text-align="start" style:justify-single-word="false" fo:orphans="0" fo:widows="0" style:vertical-align="auto" style:writing-mode="lr-tb"/>
      <style:text-properties fo:color="#000000" style:font-name="Calibri1" fo:font-family="Calibri" style:font-family-generic="roman" style:font-pitch="variable" fo:font-size="11pt" fo:language="es" fo:country="ES" style:font-name-asian="Calibri2" style:font-family-asian="Calibri" style:font-family-generic-asian="system" style:font-pitch-asian="variable" style:font-size-asian="11pt" style:language-asian="es" style:country-asian="ES" style:font-name-complex="Times New Roman2"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align="start" style:justify-single-word="false" fo:orphans="2" fo:widows="2" fo:text-indent="0cm" style:auto-text-indent="false" style:vertical-align="auto"/>
      <style:text-properties style:font-name="Cambria" fo:font-family="Cambria" style:font-family-generic="swiss" style:font-pitch="variable" fo:font-size="12pt" fo:language="ca" fo:country="ES" style:font-size-asian="12pt" style:language-asian="en" style:country-asian="US" style:font-name-complex="Times New Roman1" style:font-family-complex="'Times New Roman'" style:font-family-generic-complex="swiss" style:font-pitch-complex="variable" style:font-size-complex="12pt" style:language-complex="ar" style:country-complex="SA"/>
    </style:style>
    <style:style style:name="Heading_20_2" style:display-name="Heading 2" style:family="paragraph" style:parent-style-name="Heading" style:class="text"/>
    <style:style style:name="Footnote" style:family="paragraph" style:parent-style-name="Standard" style:class="extra"/>
    <style:style style:name="WW8Num1z0" style:family="text">
      <style:text-properties style:font-name="Wingdings" fo:font-family="Wingdings" style:font-pitch="variable" style:font-charset="x-symbol" fo:font-size="10pt" fo:language="ca" fo:country="ES" style:font-size-asian="10pt" style:font-name-complex="Wingdings" style:font-family-complex="Wingdings"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0pt" fo:language="ca" fo:country="ES" style:font-size-asian="10pt" style:font-name-complex="Wingdings" style:font-family-complex="Wingdings"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0pt" fo:language="ca" fo:country="ES" style:font-size-asian="10pt" style:font-name-complex="Wingdings" style:font-family-complex="Wingdings"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size="12pt" fo:language="ca" fo:country="ES" style:font-size-asian="12pt"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ize="12pt" fo:language="ca" fo:country="ES"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language="ca" fo:country="ES"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uente_20_de_20_párrafo_20_predeter." style:display-name="Fuente de párrafo predeter." style:family="text"/>
    <style:style style:name="Fuente_20_de_20_párrafo_20_predeter.1" style:display-name="Fuente de párrafo predeter.1" style:family="text"/>
    <style:style style:name="WW_5f_CharLFO1LVL1" style:display-name="WW_CharLFO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Calibri1" fo:font-family="Calibri" style:font-family-generic="roman" style:font-pitch="variable" fo:font-size="11pt" style:font-name-complex="Times New Roman2" style:font-family-complex="'Times New Roman'" style:font-family-generic-complex="system" style:font-pitch-complex="variable"/>
    </style:style>
    <style:style style:name="ListLabel_20_2" style:display-name="ListLabel 2" style:family="text">
      <style:text-properties fo:font-weight="normal"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Títol_20_1_20_Car" style:display-name="Títol 1 Car" style:family="text" style:parent-style-name="Default_20_Paragraph_20_Font">
      <style:text-properties fo:color="#345a8a" style:font-name="Calibri1" fo:font-family="Calibri" style:font-family-generic="roman" style:font-pitch="variable" fo:font-size="16pt" fo:language="ca" fo:country="ES" fo:font-weight="bold" style:font-name-asian="Times New Roman2" style:font-family-asian="'Times New Roman'" style:font-family-generic-asian="system" style:font-pitch-asian="variable" style:font-size-asian="16pt" style:language-asian="es" style:country-asian="ES" style:font-weight-asian="bold" style:font-name-complex="Calibri2" style:font-family-complex="Calibri" style:font-family-generic-complex="system" style:font-pitch-complex="variable" style:font-size-complex="16pt" style:font-weight-complex="bold"/>
    </style:style>
    <style:style style:name="Títol_20_2_20_Car" style:display-name="Títol 2 Car" style:family="text" style:parent-style-name="Default_20_Paragraph_20_Font">
      <style:text-properties fo:color="#4f81bd" style:font-name="Calibri1" fo:font-family="Calibri" style:font-family-generic="roman" style:font-pitch="variable" fo:font-size="13pt" fo:language="ca" fo:country="ES" fo:font-weight="bold" style:font-name-asian="Times New Roman2" style:font-family-asian="'Times New Roman'" style:font-family-generic-asian="system" style:font-pitch-asian="variable" style:font-size-asian="13pt" style:language-asian="es" style:country-asian="ES" style:font-weight-asian="bold" style:font-name-complex="Calibri2" style:font-family-complex="Calibri" style:font-family-generic-complex="system" style:font-pitch-complex="variable" style:font-size-complex="13pt" style:font-weight-complex="bold"/>
    </style:style>
    <style:style style:name="Títol_20_3_20_Car" style:display-name="Títol 3 Car" style:family="text" style:parent-style-name="Default_20_Paragraph_20_Font">
      <style:text-properties fo:color="#434343" style:font-name="Arial1" fo:font-family="Arial" style:font-family-generic="roman" style:font-pitch="variable" fo:font-size="14pt" fo:language="es" fo:country="ES" style:font-name-asian="Arial2" style:font-family-asian="Arial" style:font-family-generic-asian="system" style:font-pitch-asian="variable" style:font-size-asian="14pt" style:language-asian="es" style:country-asian="ES" style:font-name-complex="Arial2" style:font-family-complex="Arial" style:font-family-generic-complex="system" style:font-pitch-complex="variable" style:font-size-complex="14pt"/>
    </style:style>
    <style:style style:name="Títol_20_4_20_Car" style:display-name="Títol 4 Car" style:family="text" style:parent-style-name="Default_20_Paragraph_20_Font">
      <style:text-properties fo:color="#4f81bd" style:font-name="Calibri1" fo:font-family="Calibri" style:font-family-generic="roman" style:font-pitch="variable" fo:language="ca" fo:country="ES" fo:font-style="italic" fo:font-weight="bold" style:font-name-asian="Times New Roman2" style:font-family-asian="'Times New Roman'" style:font-family-generic-asian="system" style:font-pitch-asian="variable" style:language-asian="es" style:country-asian="ES" style:font-style-asian="italic" style:font-weight-asian="bold" style:font-name-complex="Calibri2" style:font-family-complex="Calibri" style:font-family-generic-complex="system" style:font-pitch-complex="variable" style:font-style-complex="italic" style:font-weight-complex="bold"/>
    </style:style>
    <style:style style:name="Títol_20_5_20_Car" style:display-name="Títol 5 Car" style:family="text" style:parent-style-name="Default_20_Paragraph_20_Font">
      <style:text-properties fo:color="#243f60" style:font-name="Calibri1" fo:font-family="Calibri" style:font-family-generic="roman" style:font-pitch="variable" fo:language="ca" fo:country="ES" style:font-name-asian="Times New Roman2" style:font-family-asian="'Times New Roman'" style:font-family-generic-asian="system" style:font-pitch-asian="variable" style:language-asian="es" style:country-asian="ES" style:font-name-complex="Calibri2" style:font-family-complex="Calibri" style:font-family-generic-complex="system" style:font-pitch-complex="variable"/>
    </style:style>
    <style:style style:name="Títol_20_6_20_Car" style:display-name="Títol 6 Car" style:family="text" style:parent-style-name="Default_20_Paragraph_20_Font">
      <style:text-properties fo:color="#243f60" style:font-name="Calibri1" fo:font-family="Calibri" style:font-family-generic="roman" style:font-pitch="variable" fo:language="ca" fo:country="ES" fo:font-style="italic" style:font-name-asian="Times New Roman2" style:font-family-asian="'Times New Roman'" style:font-family-generic-asian="system" style:font-pitch-asian="variable" style:language-asian="es" style:country-asian="ES" style:font-style-asian="italic" style:font-name-complex="Calibri2" style:font-family-complex="Calibri" style:font-family-generic-complex="system" style:font-pitch-complex="variable" style:font-style-complex="italic"/>
    </style:style>
    <style:style style:name="Títol_20_7_20_Car" style:display-name="Títol 7 Car" style:family="text" style:parent-style-name="Default_20_Paragraph_20_Font">
      <style:text-properties fo:color="#404040" style:font-name="Calibri1" fo:font-family="Calibri" style:font-family-generic="roman" style:font-pitch="variable" fo:language="ca" fo:country="ES" fo:font-style="italic" style:font-name-asian="Times New Roman2" style:font-family-asian="'Times New Roman'" style:font-family-generic-asian="system" style:font-pitch-asian="variable" style:language-asian="es" style:country-asian="ES" style:font-style-asian="italic" style:font-name-complex="Calibri2" style:font-family-complex="Calibri" style:font-family-generic-complex="system" style:font-pitch-complex="variable" style:font-style-complex="italic"/>
    </style:style>
    <style:style style:name="Títol_20_8_20_Car" style:display-name="Títol 8 Car" style:family="text" style:parent-style-name="Default_20_Paragraph_20_Font">
      <style:text-properties fo:color="#404040" style:font-name="Calibri1" fo:font-family="Calibri" style:font-family-generic="roman" style:font-pitch="variable" fo:font-size="10pt" fo:language="ca" fo:country="ES" style:font-name-asian="Times New Roman2"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0pt"/>
    </style:style>
    <style:style style:name="Títol_20_9_20_Car" style:display-name="Títol 9 Car" style:family="text" style:parent-style-name="Default_20_Paragraph_20_Font">
      <style:text-properties fo:color="#404040" style:font-name="Calibri1" fo:font-family="Calibri" style:font-family-generic="roman" style:font-pitch="variable" fo:font-size="10pt" fo:language="ca" fo:country="ES" fo:font-style="italic" style:font-name-asian="Times New Roman2" style:font-family-asian="'Times New Roman'" style:font-family-generic-asian="system" style:font-pitch-asian="variable" style:font-size-asian="10pt" style:language-asian="es" style:country-asian="ES" style:font-style-asian="italic" style:font-name-complex="Calibri2" style:font-family-complex="Calibri" style:font-family-generic-complex="system" style:font-pitch-complex="variable" style:font-size-complex="10pt" style:font-style-complex="italic"/>
    </style:style>
    <style:style style:name="Text_20_de_20_nota_20_a_20_peu_20_de_20_pàgina_20_Car" style:display-name="Text de nota a peu de pàgina Car" style:family="text" style:parent-style-name="Default_20_Paragraph_20_Font">
      <style:text-properties style:font-name="Times New Roman" fo:font-family="'Times New Roman'" style:font-family-generic="roman" style:font-pitch="variable" fo:font-size="10pt" fo:language="es" fo:country="ES" style:font-size-asian="10pt" style:language-asian="es" style:country-asian="ES" style:font-name-complex="Times New Roman2"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0" style:display-name="ListLabel 10" style:family="text">
      <style:text-properties style:font-name="Calibri1" fo:font-family="Calibri" style:font-family-generic="roman" style:font-pitch="variable" fo:font-size="11pt" fo:font-weight="bold"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CERAI</meta:initial-creator>
    <meta:creation-date>2020-02-26T15:15:00</meta:creation-date>
    <dc:date>2020-10-13T12:56:55.386000000</dc:date>
    <meta:editing-cycles>17</meta:editing-cycles>
    <meta:editing-duration>PT5H36M54S</meta:editing-duration>
    <meta:generator>LibreOffice/6.1.2.1$Windows_x86 LibreOffice_project/65905a128db06ba48db947242809d14d3f9a93fe</meta:generator>
    <meta:document-statistic meta:table-count="0" meta:image-count="0" meta:object-count="0" meta:page-count="15" meta:paragraph-count="214" meta:word-count="6790" meta:character-count="44659" meta:non-whitespace-character-count="38125"/>
  </office:meta>
</office:document-meta>
</file>